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10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22 heeft de gemeente een aanvraag ontvangen voor het kappen van drie bomen in de tuin van de woning op locatie Prinses Irenelaan 10 A te Bussum. De aanvraag is geregistreerd onder zaaknummer HZ_WABO-22-212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524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4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4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inses Irenelaan 10 A te Bussu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245</meta:user-defined>
    <meta:user-defined meta:name="OVERHEIDop.GmbID/DC.identifier">gmb-2022-495245</meta:user-defined>
    <meta:user-defined meta:name="OVERHEIDop.versieInformatie"/>
  </office:meta>
</office:document-meta>
</file>