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13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Charlotte van Pallandthof 134, vervangen walbeschoeiing.</text:p>
            <text:p text:style-name="last-al">Verzonden 1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524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4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4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harlotte van Pallandthof 134 VERLENGEN BESLISTERMIJN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244</meta:user-defined>
    <meta:user-defined meta:name="OVERHEIDop.GmbID/DC.identifier">gmb-2022-495244</meta:user-defined>
    <meta:user-defined meta:name="OVERHEIDop.versieInformatie"/>
  </office:meta>
</office:document-meta>
</file>