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Molenstraat 49 7411NR Deventer, [DVT00E11921] Deventer E 11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28</text:p>
            <text:p text:style-name="common-al">Verzenddatum besluit: 03-02-2022</text:p>
            <text:p text:style-name="common-al">Locatie: Molenstraat 49 7411NR Deventer, [DVT00E11921] Deventer E 11921</text:p>
            <text:p text:style-name="common-al">Projectomschrijving: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2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22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zonnepanelen, Molenstraat 49 7411NR Deventer, [DVT00E11921] Deventer E 11921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24</meta:user-defined>
    <meta:user-defined meta:name="OVERHEIDop.GmbID/DC.identifier">gmb-2022-49524</meta:user-defined>
    <meta:user-defined meta:name="OVERHEIDop.versieInformatie"/>
  </office:meta>
</office:document-meta>
</file>