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Intocht Sinterklaa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text:span>
            <text:span text:style-name="nadrukvet"> (Apv)</text:span>
          </text:p>
            <text:p text:style-name="common-al">Burgemeester en wethouders van Baarn maken bekend dat de volgende aangevraagde vergunning voor het houden van een evenement is verleend:</text:p>
            <text:p text:style-name="common-al">- Intocht Sinterklaas 2022 op 19 november 2022 op een route door Baarn, bij de Eemlust aan de Eemweg 72 te Baarn, door de Laanstraat en bij de Pekingtuin te Baarn. Deze is vergund op 4 nov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523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3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3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Baarn – evenementenvergunning – Intocht Sinterklaas 2022</meta:user-defined>
    <meta:user-defined meta:name="DCTERMS.W3CDTF/DCTERMS.available">2022-11-08</meta:user-defined>
    <meta:user-defined meta:name="DCTERMS.W3CDTF/OVERHEIDop.jaargang">2022</meta:user-defined>
    <meta:user-defined meta:name="OVERHEIDop.publicationIssue">495238</meta:user-defined>
    <meta:user-defined meta:name="OVERHEIDop.GmbID/DC.identifier">gmb-2022-495238</meta:user-defined>
    <meta:user-defined meta:name="OVERHEIDop.versieInformatie"/>
  </office:meta>
</office:document-meta>
</file>