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Tjalke van der Walstraat 26 (Koudum, A, 6255) het realiseren van een buurtkamer ten behoeve van zorglocatie de Fink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Tjalke van der Walstraat 26 (Koudum, A, 6255) OV20220979 het realiseren van een buurtkamer ten behoeve van zorglocatie de Finke (02-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23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3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3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Tjalke van der Walstraat 26 (Koudum, A, 6255) het realiseren van een buurtkamer ten behoeve van zorglocatie de Finke</meta:user-defined>
    <meta:user-defined meta:name="DCTERMS.W3CDTF/DCTERMS.available">2022-11-10</meta:user-defined>
    <meta:user-defined meta:name="DCTERMS.W3CDTF/OVERHEIDop.jaargang">2022</meta:user-defined>
    <meta:user-defined meta:name="OVERHEIDop.publicationIssue">495236</meta:user-defined>
    <meta:user-defined meta:name="OVERHEIDop.GmbID/DC.identifier">gmb-2022-495236</meta:user-defined>
    <meta:user-defined meta:name="OVERHEIDop.versieInformatie"/>
  </office:meta>
</office:document-meta>
</file>