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se Steeg 1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22 een besluit genomen op de aanvraag omgevingsvergunning voor het veranderen van de inrichting op locatie Simonshoekse Steeg 12 Meijel. De aanvraag is geregistreerd onder zaaknummer 18941457598. De vergunning is verleend. Het besluit betreft de volgen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Het besluit en de bijbehorende stukken liggen vanaf 9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november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2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shoekse Steeg 12 Meijel</meta:user-defined>
    <meta:user-defined meta:name="DCTERMS.W3CDTF/DCTERMS.available">2022-11-08</meta:user-defined>
    <meta:user-defined meta:name="DCTERMS.W3CDTF/OVERHEIDop.jaargang">2022</meta:user-defined>
    <meta:user-defined meta:name="OVERHEIDop.publicationIssue">495230</meta:user-defined>
    <meta:user-defined meta:name="OVERHEIDop.GmbID/DC.identifier">gmb-2022-495230</meta:user-defined>
    <meta:user-defined meta:name="OVERHEIDop.versieInformatie"/>
  </office:meta>
</office:document-meta>
</file>