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damseweg 126 t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30 oktober 2022 is een aanvraag ingediend voor een omgevingsvergunning op locatie Didamseweg 126 te Zevenaar. De aanvraag is geregistreerd onder zaaknummer HZ_WABO-2022-2097. De aanvraag gaat over het plaatsen van een dakkapel aan de voorzijde aan de Didamseweg 126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522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2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2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damseweg 126 te Zevenaar, het plaatsen van een dakkapel aan de voorzijde</meta:user-defined>
    <meta:user-defined meta:name="DCTERMS.W3CDTF/DCTERMS.available">2022-11-08</meta:user-defined>
    <meta:user-defined meta:name="DCTERMS.W3CDTF/OVERHEIDop.jaargang">2022</meta:user-defined>
    <meta:user-defined meta:name="OVERHEIDop.publicationIssue">495220</meta:user-defined>
    <meta:user-defined meta:name="OVERHEIDop.GmbID/DC.identifier">gmb-2022-495220</meta:user-defined>
    <meta:user-defined meta:name="OVERHEIDop.versieInformatie"/>
  </office:meta>
</office:document-meta>
</file>