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Pharshoeke nabij 61 (Heeg, A, 5026, 5027, 5029 en 5075) het nieuwbouwen van 23 recreatiewoningen en aanleg van extra open wa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Pharshoeke nabij 61 (Heeg, A, 5026, 5027, 5029 en 5075) OV20220977 het nieuwbouwen van 23 recreatiewoningen en aanleg van extra open water (02-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21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1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1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Heeg, Pharshoeke nabij 61 (Heeg, A, 5026, 5027, 5029 en 5075) het nieuwbouwen van 23 recreatiewoningen en aanleg van extra open water</meta:user-defined>
    <meta:user-defined meta:name="DCTERMS.W3CDTF/DCTERMS.available">2022-11-10</meta:user-defined>
    <meta:user-defined meta:name="DCTERMS.W3CDTF/OVERHEIDop.jaargang">2022</meta:user-defined>
    <meta:user-defined meta:name="OVERHEIDop.publicationIssue">495215</meta:user-defined>
    <meta:user-defined meta:name="OVERHEIDop.GmbID/DC.identifier">gmb-2022-495215</meta:user-defined>
    <meta:user-defined meta:name="OVERHEIDop.versieInformatie"/>
  </office:meta>
</office:document-meta>
</file>