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aanbouw aan de achterzijde van de woning, De la Reystraat 5, 1782R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e la Reystraat 5, 1782RR Den Helder: het plaatsen van een aanbouw aan de achterzijde van de woning</text:p>
            <text:p text:style-name="common-al">Datum ontvangst: 2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520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0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0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aanbouw aan de achterzijde van de woning op locatie De la Reystraat 5, 1782RR Den Helder</meta:user-defined>
    <dc:language>nl</dc:language>
    <meta:user-defined meta:name="OVERHEIDop.locatietype/OVERHEIDop.gebiedsmarkering">Punt</meta:user-defined>
    <meta:user-defined meta:name="DC.title">Aangevraagde omgevingsvergunning plaatsen van een aanbouw aan de achterzijde van de woning, De la Reystraat 5, 1782RR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495208</meta:user-defined>
    <meta:user-defined meta:name="OVERHEIDop.GmbID/DC.identifier">gmb-2022-495208</meta:user-defined>
    <meta:user-defined meta:name="OVERHEIDop.versieInformatie"/>
  </office:meta>
</office:document-meta>
</file>