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aat- en energiebeleidsplan gemeente 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Beek (Limburg) heeft op 13 oktober 2022 unaniem het bijgevoegde klimaat en energiebeleidsplan Beek vastgesteld.</text:p>
            <text:p text:style-name="al"/>
            <text:p text:style-name="al">Tegen een besluit inhoudende een algemeen verbindend voorschrift of een beleidsregel kan geen bezwaar of beroep worden ingestel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952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limaat- en energiebeleidsplan gemeente Beek</meta:user-defined>
    <meta:user-defined meta:name="DCTERMS.W3CDTF/DCTERMS.available">2022-11-10</meta:user-defined>
    <meta:user-defined meta:name="OVERHEIDop.externeBijlage">Omgevingsbeleid klimaat en energie Gemeente Beek|exb-2022-61498</meta:user-defined>
    <meta:user-defined meta:name="DCTERMS.W3CDTF/OVERHEIDop.jaargang">2022</meta:user-defined>
    <meta:user-defined meta:name="OVERHEIDop.publicationIssue">495201</meta:user-defined>
    <meta:user-defined meta:name="OVERHEIDop.betreftRegeling">CVDR683284_1</meta:user-defined>
    <meta:user-defined meta:name="xs:date/OVERHEIDop.startdatum">2022-10-13</meta:user-defined>
    <meta:user-defined meta:name="OVERHEIDop.GmbID/DC.identifier">gmb-2022-495201</meta:user-defined>
    <meta:user-defined meta:name="OVERHEIDop.versieInformatie"/>
  </office:meta>
</office:document-meta>
</file>