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coronacrisis Waal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,</text:p>
            <text:p text:style-name="al">gelet op artikel 1, tweede lid van Algemene subsidieverordening Waalwijk 2015 en het bepaalde in titl 4.2. van de Algemene wet bestuursrecht;</text:p>
            <text:p text:style-name="al">Besluit vast te stellen:</text:p>
            <text:p text:style-name="al">'het besluit van het college van Waalwijk betreffende de verlening van de Subsidieregeling coronacrisis Waalwijk (wijzigingsbesluit Subsidieregeling coronacrisis Waalwijk)'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coronacrisis Waalwijk 2021, vastgesteld bij besluit van 23 maart en verlengd bij besluit van 8 juni 2021, wordt als volgt gewijzigd:</text:p>
            <text:p text:style-name="al">A. </text:p>
            <text:p text:style-name="al">Artikel 4 wordt als volgt gewijzigd:</text:p>
            <text:p text:style-name="al">In het derde lid wordt "1 maart 2022" vervangen door "1 maart 2023".</text:p>
            <text:p text:style-name="al"/>
            <text:p text:style-name="al">B. </text:p>
            <text:p text:style-name="al">Artikel 5 wordt als volgt gewijzigd:</text:p>
            <text:p text:style-name="al">In onderdeel a wordt "2021" vervangen door "2022".</text:p>
            <text:p text:style-name="al"/>
            <text:p text:style-name="al">C.</text:p>
            <text:p text:style-name="al">De regeling wordt als volgt gewijzigd: voor zover in de regeling de jaaraanduiding "2021" wordt gebruikt, dient dit te worden vervangen door "2022"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it besluit treedt in werking één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</text:p>
            <text:p text:style-name="al">Dit besluit kan worden aangehaald als 'Wijzigingsbesluit Subsidieregeling coronacrisis Waalwijk'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vergadering van d.d. 11 januari 2022.</text:p>
          </text:section>
          <text:section text:name="ondertekening_id1-3-2-3-2">
            <text:p>Het College van Waalwijk, </text:p>
            <text:p><text:span text:style-name="ondertekening_naam"><text:span text:style-name="voornaam">Jan H. Lagendijk</text:span><text:span text:style-name="achternaam"/></text:span></text:p>
            <text:p><text:span text:style-name="functie">Gemeentesecretaris</text:span></text:p>
            <text:p><text:span text:style-name="ondertekening_naam"><text:span text:style-name="voornaam"> Sacha C.A.M. Ausems</text:span><text:span text:style-name="achternaam"/>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952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1-04-01</meta:user-defined>
    <meta:user-defined meta:name="DC.source">https://decentrale.regelgeving.overheid.nl/cvdr/xhtmloutput/Historie/Waalwijk/353659/CVDR353659_1.html</meta:user-defined>
    <meta:user-defined meta:name="OVERHEIDop.referentienummer">2021/010 - 2021/014</meta:user-defined>
    <meta:user-defined meta:name="DCTERMS.alternative">Subsidieregeling coronacrisis Waalwijk 2021 (Wijzigingsbesluit subsidieregeling coronacrisis Waalwijk 2021)</meta:user-defined>
    <dc:language>nl</dc:language>
    <meta:user-defined meta:name="OVERHEIDop.locatietype/OVERHEIDop.gebiedsmarkering">Gemeente</meta:user-defined>
    <meta:user-defined meta:name="DC.title">SUBSIDIEREGELING CORONACRISIS WAALWIJK 2021</meta:user-defined>
    <meta:user-defined meta:name="DCTERMS.W3CDTF/DCTERMS.available">2022-03-30</meta:user-defined>
    <meta:user-defined meta:name="DCTERMS.W3CDTF/OVERHEIDop.jaargang">2022</meta:user-defined>
    <meta:user-defined meta:name="OVERHEIDop.publicationIssue">49520</meta:user-defined>
    <meta:user-defined meta:name="OVERHEIDop.betreftRegeling">CVDR656607_3</meta:user-defined>
    <meta:user-defined meta:name="OVERHEIDop.GmbID/DC.identifier">gmb-2022-49520</meta:user-defined>
    <meta:user-defined meta:name="xs:date/OVERHEIDop.startdatum">2022-03-31</meta:user-defined>
    <meta:user-defined meta:name="OVERHEIDop.versieInformatie"/>
  </office:meta>
</office:document-meta>
</file>