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otgieterstraat 6, realiseren van een aanbouw aan de achtergevel ter plaatse van de eerste verdieping,  verzonden 04 november 2022, ODIJ-Z-22-1123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51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Potgieterstraat 6, realiseren van een aanbouw aan de achtergevel ter plaatse van de eerste verdieping,  verzonden 04 november 2022, ODIJ-Z-22-112364</meta:user-defined>
    <meta:user-defined meta:name="DCTERMS.W3CDTF/DCTERMS.available">2022-11-10</meta:user-defined>
    <meta:user-defined meta:name="DCTERMS.W3CDTF/OVERHEIDop.jaargang">2022</meta:user-defined>
    <meta:user-defined meta:name="OVERHEIDop.publicationIssue">495197</meta:user-defined>
    <meta:user-defined meta:name="OVERHEIDop.GmbID/DC.identifier">gmb-2022-495197</meta:user-defined>
    <meta:user-defined meta:name="OVERHEIDop.versieInformatie"/>
  </office:meta>
</office:document-meta>
</file>