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iksenbrink, t.h.v. nr.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de gemeente een melding ontvangen voor activiteiten waarvoor geen vergunningplicht geldt op locatie piksenbrink, t.h.v. nr. 84. Het betreft het kappen van 1 linde. De melding is geregistreerd onder zaaknummer V-2022-647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1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piksenbrink, t.h.v. nr. 84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190</meta:user-defined>
    <meta:user-defined meta:name="OVERHEIDop.GmbID/DC.identifier">gmb-2022-495190</meta:user-defined>
    <meta:user-defined meta:name="OVERHEIDop.versieInformatie"/>
  </office:meta>
</office:document-meta>
</file>