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oestemming voor het evenement IJsbaan centrum Borne 2022 van zaterdag 10 december 2022 tot en met zaterdag 31 december 2022 op het Dorsetplein te Borne</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u een evenementenvergunning aangevraagd voor het evenement IJsbaan centrum Borne 2022 van zaterdag 10 december 2022 tot en met zaterdag 31 december 2022 op het Dorsetplein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Opbouw- en afbreektijden</text:span>
          </text:p>
            <text:list text:style-name="id1-3-2-1-1-9">
              <text:list-item text:style-override="id1-3-2-1-1-9-1">
                <text:number>3.</text:number>
                <text:p text:style-name="al">De opbouw vindt plaats van 5 tot en met 10 december 2022.</text:p>
              </text:list-item>
              <text:list-item text:style-override="id1-3-2-1-1-9-2">
                <text:number>4.</text:number>
                <text:p text:style-name="al">De afbraak vindt plaats van 1 tot en met 2 januari 2023.</text:p>
              </text:list-item>
              <text:list-item text:style-override="id1-3-2-1-1-9-3">
                <text:number>5.</text:number>
                <text:p text:style-name="al">Er wordt alleen opgebouwd en afgebroken tussen 9:00 en 17:00 uur. Alleen op basis van onderbouwde omstandigheden kan de gemeente toestemming verlenen om hiervan af te wijken.</text:p>
              </text:list-item>
            </text:list>
            <text:p text:style-name="common-al">
            <text:span text:style-name="nadrukvet">Programma en eindtijden</text:span>
          </text:p>
            <text:list text:style-name="id1-3-2-1-1-11">
              <text:list-item text:style-override="id1-3-2-1-1-11-1">
                <text:number>6.</text:number>
                <text:p text:style-name="al">U dient zich te houden aan de begin- en eindtijden uit uw programma. Zie in de bijlage ‘Veiligheidsplan’ onder 1.3 het schema openingstijden. Op zaterdagmiddag 10 december tussen 13:00 en 16:00 uur en op zondagavond 11 december 2022 tot 20:00 uur mag er versterkte muziek gedraaid worden, harder dan de voorgeschreven achtergrond muziek. U dient zich dan wel te houden aan de hieronder genoemde geluidsvoorschriften. De curlingavonden eindigen maximaal om 22:00 uur en hierbij is alleen achtergrondmuziek toegestaan.</text:p>
              </text:list-item>
            </text:list>
            <text:p text:style-name="common-al">
            <text:span text:style-name="nadrukvet">Brandveiligheid en Veiligheidsplan</text:span>
          </text:p>
            <text:list text:style-name="id1-3-2-1-1-13">
              <text:list-item text:style-override="id1-3-2-1-1-13-1">
                <text:number>7.</text:number>
                <text:p text:style-name="al">De opstelling van het aggregaat bij Leurink is akkoord, mits er een geschikt draagbaar blusmiddel (minimale ínhoud van 6 kg) duidelijk zichtbaar en gemakkelijk bereikbaar is aangebracht, voor direct gebruik gereed is en in goede staat van onderhoud verkeert.</text:p>
              </text:list-item>
              <text:list-item text:style-override="id1-3-2-1-1-13-2">
                <text:number>8.</text:number>
                <text:p text:style-name="al">Bij de Friogel koelinstallatie dient een draagbaar blusmiddel (6I of 6 kg schuim of C02) te worden aangebracht.</text:p>
              </text:list-item>
              <text:list-item text:style-override="id1-3-2-1-1-13-3">
                <text:number>9.</text:number>
                <text:p text:style-name="al">De organisatie zorgt dat de locatie van de leiding voor de koeling (tussen de koelinstallatie en de ijsbaan) goed zichtbaar is (ook in het donker) bijvoorbeeld door middel van waarschuwingsborden, afzethekken of reflecterende schildjes.</text:p>
              </text:list-item>
              <text:list-item text:style-override="id1-3-2-1-1-13-4">
                <text:number>10.</text:number>
                <text:p text:style-name="al">Volgens de tekening blijft voor het pand van Leurink beperkte ruimte over ten behoeve van de hulpdienstroute. Er dient terplekke echter altijd een vrije ruimte van minimaal 3,5 meter vrij te blijven. Objecten dienen, indien nodig, te worden verplaatst of verwijderd om dit te realiseren. De leiding voor de koeling dient een voor de hulpdiensten te passeren overbrugging te hebben. Een brandweerwagen van tenminste 3,5 meter breed moet dit probleemloos kunnen passeren.</text:p>
              </text:list-item>
              <text:list-item text:style-override="id1-3-2-1-1-13-5">
                <text:number>11.</text:number>
                <text:p text:style-name="al">U dient conform uw aangeleverde veiligheidsplan te handelen en het plan moet met iedere medewerker en/of vrijwilliger te worden doorgesproken (bijlage).</text:p>
              </text:list-item>
            </text:list>
            <text:p text:style-name="common-al">
            <text:span text:style-name="nadrukvet">Voorschriften geluid</text:span>
          </text:p>
            <text:list text:style-name="id1-3-2-1-1-15">
              <text:list-item text:style-override="id1-3-2-1-1-15-1">
                <text:number>12.</text:number>
                <text:p text:style-name="al">Door de duur van het evenement en het gebruik van zware apparatuur is besloten om voor het geluid aansluiting te zoeken bij de normen uit het Activiteitenbesluit. Dit om eventuele overlast van omwonenden zoveel mogelijk in te perken. Afgesproken is dat de organisatie al die maatregelen treft die nodig zijn om deze normen te halen. De volgende normen zijn van toepassing:</text:p>
              </text:list-item>
            </text:list>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header-rows>
                  <table:table-row table:style-name="row">
                    <table:table-cell table:style-name="thead_entry" table:number-rows-spanned="2" table:number-columns-spanned="1">
                      <text:p text:style-name="table_al">
                      <text:span text:style-name="nadrukvet">Norm (dB(A))</text:span>
                    </text:p>
                    </table:table-cell>
                    <table:table-cell table:style-name="thead_entry" table:number-rows-spanned="1" table:number-columns-spanned="3">
                      <text:p text:style-name="table_al">
                      <text:span text:style-name="nadrukvet">Periode (uur)</text:span>
                    </text:p>
                    </table:table-cell>
                  </table:table-row>
                  <table:table-row table:style-name="row">
                    <table:table-cell table:style-name="thead_entry" table:number-rows-spanned="1" table:number-columns-spanned="1">
                      <text:p text:style-name="table_al">
                      <text:span text:style-name="nadrukvet">07-19</text:span>
                    </text:p>
                    </table:table-cell>
                    <table:table-cell table:style-name="thead_entry" table:number-rows-spanned="1" table:number-columns-spanned="1">
                      <text:p text:style-name="table_al">
                      <text:span text:style-name="nadrukvet">19-23</text:span>
                    </text:p>
                    </table:table-cell>
                    <table:table-cell table:style-name="thead_entry" table:number-rows-spanned="1" table:number-columns-spanned="1">
                      <text:p text:style-name="table_al">
                      <text:span text:style-name="nadrukvet">23-07</text:span>
                    </text:p>
                    </table:table-cell>
                  </table:table-row>
                </table:table-header-rows>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text:span text:style-name="inf">Ar,LT</text:span> in geluidsgevoelige ruimten en verblijfsruimten van in- en aanpandige gevoelige gebouwen</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text:span text:style-name="inf">Amax</text:span> in geluidsgevoelige ruimten en verblijfsruimten van in- en aanpandige gevoelige gebouwe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
              <text:p text:style-name="table_bottom"/>
            </text:section>
            <text:list text:style-name="id1-3-2-1-1-17">
              <text:list-item text:style-override="id1-3-2-1-1-17-1">
                <text:number>13.</text:number>
                <text:p text:style-name="al">Als niet wordt voldaan aan de normen, zullen, door de organisatie, nadere maatregelen getroffen moeten worden. </text:p>
              </text:list-item>
              <text:list-item text:style-override="id1-3-2-1-1-17-2">
                <text:number>14.</text:number>
                <text:p text:style-name="al">Voor 1 avond (de discoavond) en voor de middag van de opening wordt een uitzondering gemaakt op de normen uit het Activiteitenbesluit. Op de middag tussen 14:00 en 16:00 uur en op de avond tot maximaal 20:00 uur mag muziekgeluid worden geproduceerd volgens het vergunningenbeleid evenementen. De activiteiten op avond en middag vallen onder de categorie ‘overige evenementen’. Hiervoor zijn de volgende geluidsnormen van toepassing: De geluidsbelasting van het evenement mag niet meer zijn dan 75 dB(A) en 88 dB(C) op de gevel van de meest nabijgelegen woning. </text:p>
              </text:list-item>
              <text:list-item text:style-override="id1-3-2-1-1-17-3">
                <text:number>15.</text:number>
                <text:p text:style-name="al">Overschrijdingen kunnen leiden tot het direct stoppen van het evenement en zullen zeker gevolgen hebben voor de eventuele vergunningverlening in komende jaren.</text:p>
              </text:list-item>
              <text:list-item text:style-override="id1-3-2-1-1-17-4">
                <text:number>16.</text:number>
                <text:p text:style-name="al">U dient naar de omwonenden te communiceren dat op 10 december tussen 14:00 en 16:00 uur en op 11 december tot 20:00 uur de ruimere geluidsnormen gehanteerd gaan worden.</text:p>
              </text:list-item>
              <text:list-item text:style-override="id1-3-2-1-1-17-5">
                <text:number>17.</text:number>
                <text:p text:style-name="al">Voor apparatuur tijdens het opbouwen en afbreken geldt dat alleen als dat absoluut noodzakelijk is de normen (zie onder 13) overschreden kunnen worden. Het aanleveren van materialen en in elkaar zetten ervan zal met de nodige apparatuur moeten plaatsvinden, maar versterkte muziek en/of ander onnodig rumoer wordt niet toegestaan.</text:p>
              </text:list-item>
            </text:list>
            <text:p text:style-name="common-al">
            <text:span text:style-name="nadrukvet">Aggregaat en koelinstallatie</text:span>
          </text:p>
            <text:list text:style-name="id1-3-2-1-1-19">
              <text:list-item text:style-override="id1-3-2-1-1-19-1">
                <text:number>18.</text:number>
                <text:p text:style-name="al">Bij de aanvraag voor de evenementenvergunning is, door de organisatie, een plan aangeleverd om het geluid van de apparatuur binnen de normen van het activiteitenbesluit te houden. Dit plan is in 2016 doorgerekend door een geluidsspecialist. U dient alles, de apparatuur en de constructie exact volgens plan te plaatsen. Eventueel kunnen er voor het geluid van de apparatuur nog aanvullende maatregelen nodig zijn.</text:p>
              </text:list-item>
            </text:list>
            <text:p text:style-name="common-al">
            <text:span text:style-name="nadrukvet">Verkeer en parkeren auto’s en stallen fietsen</text:span>
          </text:p>
            <text:list text:style-name="id1-3-2-1-1-21">
              <text:list-item text:style-override="id1-3-2-1-1-21-1">
                <text:number>19.</text:number>
                <text:p text:style-name="al">De organisatie spreekt haar bezoekers aan als zij ziet dat deze auto’s of fietsen op plaatsen neerzetten waar deze niet geparkeerd horen te worden. In het geval van verkeerd geparkeerde auto’s, zullen de Boa’s van de gemeente Borne bekeuringen uitschrijven. </text:p>
              </text:list-item>
              <text:list-item text:style-override="id1-3-2-1-1-21-2">
                <text:number>20.</text:number>
                <text:p text:style-name="al">De schaatsbaan staat met één hoek direct aan de Grotestraat, deze moet zeer goed zichtbaar worden gemaakt met schildjes/lampen voor het verkeer op de Grotestraat.</text:p>
              </text:list-item>
            </text:list>
            <text:p text:style-name="common-al">
            <text:span text:style-name="nadrukvet">EHBO</text:span>
          </text:p>
            <text:list text:style-name="id1-3-2-1-1-23">
              <text:list-item text:style-override="id1-3-2-1-1-23-1">
                <text:number>21.</text:number>
                <text:p text:style-name="al">Tijdens openingstijden dient er altijd een EHBO’er aanwezig te zijn.</text:p>
              </text:list-item>
            </text:list>
            <text:p text:style-name="common-al">
            <text:span text:style-name="nadrukvet">Rommel, preventie en handhaving</text:span>
          </text:p>
            <text:list text:style-name="id1-3-2-1-1-25">
              <text:list-item text:style-override="id1-3-2-1-1-25-1">
                <text:number>22.</text:number>
                <text:p text:style-name="al">Iedere dag na sluiting van de IJsbaan zal de organisatie de omgeving van de IJsbaan opruimen. Men zal, als publiek blijft hangen, aanwezig zijn tot een uur na sluiting om te zorgen voor een begeleide uitloop van het publiek. Met personen die blijven hangen zal gesproken worden. Dit om te zorgen dat men naar huis gaat. Als men eenmaal vertrokken is, is het minder logisch om weer naar deze plek terug te keren.</text:p>
              </text:list-item>
              <text:list-item text:style-override="id1-3-2-1-1-25-2">
                <text:number>23.</text:number>
                <text:p text:style-name="al">Overdag en tegen de avond zullen de Boa’s van de gemeente extra aandacht geven aan de IJsbaan. Zij zullen mensen aanspreken als dat nodig is en optreden als er regels worden overtreden.</text:p>
              </text:list-item>
              <text:list-item text:style-override="id1-3-2-1-1-25-3">
                <text:number>24.</text:number>
                <text:p text:style-name="al">De organisatie zorgt voor een telefoonnummer waarop omwonenden de organisatie kunnen bereik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51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IJsbaan centrum Borne 2022 van zaterdag 10 december 2022 tot en met zaterdag 31 december 2022 op het Dorsetplein te Borne</meta:user-defined>
    <meta:user-defined meta:name="DCTERMS.W3CDTF/DCTERMS.available">2022-11-09</meta:user-defined>
    <meta:user-defined meta:name="DCTERMS.W3CDTF/OVERHEIDop.jaargang">2022</meta:user-defined>
    <meta:user-defined meta:name="OVERHEIDop.publicationIssue">495188</meta:user-defined>
    <meta:user-defined meta:name="OVERHEIDop.GmbID/DC.identifier">gmb-2022-495188</meta:user-defined>
    <meta:user-defined meta:name="OVERHEIDop.versieInformatie"/>
  </office:meta>
</office:document-meta>
</file>