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ervangen van een dakkapel op het voordakvlak, het plaatsen van een dakkapel op het achterdakvlak, het optrekken en wijzigen van de achtergevel van de eerste verdieping en het plaatsen van een aanbouw aan de achterzijde van de woning, De la Reystraat 15, 1782R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De la Reystraat 15, 1782RR Den Helder: het vervangen van een dakkapel op het voordakvlak, het plaatsen van een dakkapel op het achterdakvlak, het optrekken en wijzigen van de achtergevel van de eerste verdieping en het plaatsen van een aanbouw aan de achterzijde van de woning</text:p>
            <text:p text:style-name="common-al">Datum ontvangst: 2 november 2022</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516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6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6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een dakkapel op het voordakvlak, het plaatsen van een dakkapel op het achterdakvlak, het optrekken en wijzigen van de achtergevel van de eerste verdieping en het plaatsen van een aanbouw aan de achterzijde van de woning op locatie De la Reystraat 15, 1782RR Den Helder</meta:user-defined>
    <dc:language>nl</dc:language>
    <meta:user-defined meta:name="OVERHEIDop.locatietype/OVERHEIDop.gebiedsmarkering">Punt</meta:user-defined>
    <meta:user-defined meta:name="DC.title">Aangevraagde omgevingsvergunning vervangen van een dakkapel op het voordakvlak, het plaatsen van een dakkapel op het achterdakvlak, het optrekken en wijzigen van de achtergevel van de eerste verdieping en het plaatsen van een aanbouw aan de achterzijde van de woning, De la Reystraat 15, 1782RR Den Helder</meta:user-defined>
    <meta:user-defined meta:name="DCTERMS.W3CDTF/DCTERMS.available">2022-11-18</meta:user-defined>
    <meta:user-defined meta:name="DCTERMS.W3CDTF/OVERHEIDop.jaargang">2022</meta:user-defined>
    <meta:user-defined meta:name="OVERHEIDop.publicationIssue">495164</meta:user-defined>
    <meta:user-defined meta:name="OVERHEIDop.GmbID/DC.identifier">gmb-2022-495164</meta:user-defined>
    <meta:user-defined meta:name="OVERHEIDop.versieInformatie"/>
  </office:meta>
</office:document-meta>
</file>