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omtrent woningsplitsing</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2.12, lid 1 sub a onder 2 van de Wet algemene bepalingen</text:p>
            <text:p text:style-name="al">omgevingsrecht (Wabo) en artikel 4 van bijlage II van het Besluit omgevingsrecht;</text:p>
            <text:p text:style-name="al"/>
            <text:p text:style-name="al">hebben op 11 oktober 2022 besloten om:</text:p>
            <text:p text:style-name="al"/>
            <text:list text:style-name="id1-3-2-1-1-8">
              <text:list-item text:style-override="id1-3-2-1-1-8-1">
                <text:number>1.</text:number>
                <text:p text:style-name="al">de onderstaande beleidsregels omtrent woningsplitsing, in aanvulling op de Beleidsregels afwijking bestemmingsplan 2021, vast te stellen;</text:p>
              </text:list-item>
              <text:list-item text:style-override="id1-3-2-1-1-8-2">
                <text:number>2.</text:number>
                <text:p text:style-name="al">de beleidsregels omtrent woningsplitsing daags na publicatie hiervan in werking te laten treden;</text:p>
              </text:list-item>
              <text:list-item text:style-override="id1-3-2-1-1-8-3">
                <text:number>3.</text:number>
                <text:p text:style-name="al">de beleidsregels omtrent woningsplitsing toe te passen tot 1 januari 2024; </text:p>
              </text:list-item>
              <text:list-item text:style-override="id1-3-2-1-1-8-4">
                <text:number>4.</text:number>
                <text:p text:style-name="al">deze nota ter informatie te zenden aan de raad.</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beleidsregels wordt verstaan onder:</text:p>
                  <text:list text:style-name="id1-3-2-2-1-2-2-3">
                    <text:list-item text:style-override="id1-3-2-2-1-2-2-3-1">
                      <text:number>o</text:number>
                      <text:p text:style-name="al">Beleidsregels afwijking bestemmingsplan 2021: de Beleidsregels afwijking bestemmingsplan 2021 zoals die op 6 juli 2021 zijn vastgesteld;</text:p>
                    </text:list-item>
                    <text:list-item text:style-override="id1-3-2-2-1-2-2-3-2">
                      <text:number>o</text:number>
                      <text:p text:style-name="al">woning: een complex van ruimten, uitsluitend bedoeld voor de huisvesting van één afzonderlijk huishouden;</text:p>
                    </text:list-item>
                  </text:list>
                </text:list-item>
                <text:list-item text:style-override="id1-3-2-2-1-2-3">
                  <text:number>2.</text:number>
                  <text:p text:style-name="al">Voor zover hiervoor in het eerste lid niet anders is bepaald, wordt voor de uitleg van de in deze beleidsregels gehanteerde begrippen aangesloten bij zowel artikel 1 van bijlage II van het Besluit omgevingsrecht als artikel 1 van de Beleidsregels afwijking bestemmingsplan 2021. </text:p>
                </text:list-item>
              </text:list>
            </text:section>
            <text:section text:name="artikel_id1-3-2-2-1-3" text:style-name="artikel">
              <text:p text:style-name="artikel_kop_titel"><text:span text:style-name="artikel_kop_label">Artikel</text:span> <text:span text:style-name="artikel_kop_nr">2</text:span> – Wijze van meten</text:p>
              <text:p text:style-name="al">Tenzij in deze beleidsregels anders is bepaald, geldt de wijze van meten zoals opgenomen in het Besluit omgevingsrecht.</text:p>
            </text:section>
            <text:p text:style-name="hoofdstuk_bottom"/>
          </text:section>
          <text:section text:name="hoofdstuk_id1-3-2-2-2" text:style-name="hoofdstuk">
            <text:p text:style-name="hoofdstuk_kop"><text:span text:style-name="label"/> <text:span text:style-name="nr"/> Buitenplans afwijken ten behoeve van woningsplitsing op basis van artikel 2.12, lid 1 sub a onder 2 Wabo</text:p>
            <text:section text:name="artikel_id1-3-2-2-2-2" text:style-name="artikel">
              <text:p text:style-name="artikel_kop_titel"><text:span text:style-name="artikel_kop_label">Artikel</text:span> <text:span text:style-name="artikel_kop_nr">3</text:span> – Algemene regels</text:p>
              <text:list text:style-name="id1-3-2-2-2-2-2">
                <text:list-item text:style-override="id1-3-2-2-2-2-2">
                  <text:number>1.</text:number>
                  <text:p text:style-name="al">Wij verlenen medewerking bij het afwijken van een bestemmingsplan onder artikel 2.12, lid 1 sub a onder 2 van de Wabo ten behoeve van woningsplitsing als wordt voldaan aan de voorwaarden zoals gesteld in deze beleidsregels. </text:p>
                </text:list-item>
                <text:list-item text:style-override="id1-3-2-2-2-2-3">
                  <text:number>2.</text:number>
                  <text:p text:style-name="al">Indien toepassing van deze beleidsregels in een concreet geval zou leiden tot strijdigheid met de Beleidsregels afwijking bestemmingsplan 2021, dan prevaleert het gestelde in deze beleidsregels. </text:p>
                </text:list-item>
                <text:list-item text:style-override="id1-3-2-2-2-2-4">
                  <text:number>3.</text:number>
                  <text:p text:style-name="al">Er mag geen sprake zijn van een evidente privaatrechtelijke belemmering.</text:p>
                </text:list-item>
              </text:list>
            </text:section>
            <text:section text:name="artikel_id1-3-2-2-2-3" text:style-name="artikel">
              <text:p text:style-name="artikel_kop_titel"><text:span text:style-name="artikel_kop_label">Artikel</text:span> <text:span text:style-name="artikel_kop_nr">4</text:span> – Voorwaarden woningsplitsing</text:p>
              <text:p text:style-name="al">Wij wijken af van het bestemmingsplan voor woningsplitsing als wordt voldaan aan de volgende voorwaarden:</text:p>
              <text:p text:style-name="al"/>
              <text:list text:style-name="id1-3-2-2-2-3-4">
                <text:list-item text:style-override="id1-3-2-2-2-3-4-1">
                  <text:number>o</text:number>
                  <text:p text:style-name="al">Een zelfstandige woning na splitsing voldoet aan de eisen voor nieuwbouwwoningen in het Bouwbesluit. </text:p>
                </text:list-item>
                <text:list-item text:style-override="id1-3-2-2-2-3-4-2">
                  <text:number>o</text:number>
                  <text:p text:style-name="al">Woningen groter dan 50 m2 gebruiksoppervlak moeten daarnaast beschikken over een eigen buitenruimte zoals een tuin, dakterras of balkon en een (fietsen)berging. Wij stellen als voorwaarde dat een afsluitbare bergruimte per zelfstandige woning met een vloeroppervlakte van ten minste 5 m² bij een breedte van ten minste 1,8 meter en een hoogte boven de vloer van ten minste 2,3 meter wordt gerealiseerd. Bij kleinere woningen volstaan een gemeenschappelijke buitenruimte en berging.</text:p>
                </text:list-item>
                <text:list-item text:style-override="id1-3-2-2-2-3-4-3">
                  <text:number>o</text:number>
                  <text:p text:style-name="al">Er wordt voorzien in voldoende parkeergelegenheid. De toename van het aantal woningen wordt getoetst aan het parkeerbeleid van de gemeente Haarlemmermeer zoals genoemd in het bestemmingsplan Parapluplan parkeerregels (2018.0056736).</text:p>
                </text:list-item>
                <text:list-item text:style-override="id1-3-2-2-2-3-4-4">
                  <text:number>o</text:number>
                  <text:p text:style-name="al">Splitsen is toegestaan in woningen met 120 m2 gebruiksoppervlak of meer en er mag worden gesplitst in maximaal twee woningen. </text:p>
                </text:list-item>
                <text:list-item text:style-override="id1-3-2-2-2-3-4-5">
                  <text:number>o</text:number>
                  <text:p text:style-name="al">De verkeersstructuur kan de toename van het aantal autobewegingen aan.</text:p>
                </text:list-item>
                <text:list-item text:style-override="id1-3-2-2-2-3-4-6">
                  <text:number>o</text:number>
                  <text:p text:style-name="al">De openbare ruimte is geschikt voor de toevoeging van een extra woning. </text:p>
                </text:list-item>
                <text:list-item text:style-override="id1-3-2-2-2-3-4-7">
                  <text:number>o</text:number>
                  <text:p text:style-name="al">De te splitsen woning ligt niet in LIB 3 gebied (Luchthavenindelingbesluit Schiphol) en het gaat niet om een bedrijfswoning. </text:p>
                </text:list-item>
                <text:list-item text:style-override="id1-3-2-2-2-3-4-8">
                  <text:number>o</text:number>
                  <text:p text:style-name="al">De locatie ligt binnen de bebouwde kom. </text:p>
                </text:list-item>
                <text:list-item text:style-override="id1-3-2-2-2-3-4-9">
                  <text:number>o</text:number>
                  <text:p text:style-name="al">Er wordt geen onaanvaardbare afbreuk aan de (plaatselijke) woningvoorraad gedaan. </text:p>
                </text:list-item>
                <text:list-item text:style-override="id1-3-2-2-2-3-4-10">
                  <text:number>o</text:number>
                  <text:p text:style-name="al">De woningsplitsing heeft geen onaanvaardbare invloed op de bestaande woon- en leefkwaliteit.</text:p>
                </text:list-item>
              </text:list>
            </text:section>
            <text:section text:name="artikel_id1-3-2-2-2-4" text:style-name="artikel">
              <text:p text:style-name="artikel_kop_titel"><text:span text:style-name="artikel_kop_label">Artikel</text:span> <text:span text:style-name="artikel_kop_nr">5</text:span> – Hardheidsclausule</text:p>
              <text:p text:style-name="al">Indien toepassing van deze beleidsregel een onbillijkheid van overwegende aard zou opleveren, kunnen wij een onderdeel van deze regeling buiten toepassing laten of daarvan afwij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1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2-10-01</meta:user-defined>
    <meta:user-defined meta:name="DC.source">bijlage II van het Besluit omgevingsrecht]|[1.0:c:BWBR0027464&amp;bijlage=II&amp;g=2022-03-02</meta:user-defined>
    <meta:user-defined meta:name="DCTERMS.alternative">Beleidsregels omtrent woningsplitsing</meta:user-defined>
    <dc:language>nl</dc:language>
    <meta:user-defined meta:name="OVERHEIDop.locatietype/OVERHEIDop.gebiedsmarkering">Gemeente</meta:user-defined>
    <meta:user-defined meta:name="DC.title">Beleidsregels omtrent woningsplitsing</meta:user-defined>
    <meta:user-defined meta:name="DCTERMS.W3CDTF/DCTERMS.available">2022-11-09</meta:user-defined>
    <meta:user-defined meta:name="DCTERMS.W3CDTF/OVERHEIDop.jaargang">2022</meta:user-defined>
    <meta:user-defined meta:name="OVERHEIDop.publicationIssue">495160</meta:user-defined>
    <meta:user-defined meta:name="OVERHEIDop.betreftRegeling">CVDR683282_1</meta:user-defined>
    <meta:user-defined meta:name="xs:date/OVERHEIDop.startdatum">2022-11-10</meta:user-defined>
    <meta:user-defined meta:name="OVERHEIDop.GmbID/DC.identifier">gmb-2022-495160</meta:user-defined>
    <meta:user-defined meta:name="OVERHEIDop.versieInformatie"/>
  </office:meta>
</office:document-meta>
</file>