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Toestemming voor het evenement Kerstmis in Oud Borne 2022 op zaterdag 10 december 2022 van 16:00 tot 21:00 uur in Borne</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u een evenementenvergunning aangevraagd voor het evenement Kerstmis in Oud Borne 2022 op zaterdag 10 december 2022 van 16:00 tot 21: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3.</text:number>
                <text:p text:style-name="al">Bij de plaatsing van kramen met bak en braad dient u rekening te houden met afstanden tussen de kramen en de foodtrucks maar ook met de afstanden t.o.v. de omliggende bebouwing. Kramen/foodtrucks waar gebakken en gebraden wordt, moeten tenminste 2 meter van andere kramen/foodtrucks en ook van andere bebouwing of bouwsels (tenten, podia, tribunes) geplaatst worden.</text:p>
              </text:list-item>
              <text:list-item text:style-override="id1-3-2-1-1-9-2">
                <text:number>4.</text:number>
                <text:p text:style-name="al">Er wordt niet gefrituurd.</text:p>
              </text:list-item>
              <text:list-item text:style-override="id1-3-2-1-1-9-3">
                <text:number>5.</text:number>
                <text:p text:style-name="al">Bij iedere gelegenheid waar gebakken/gebraden wordt dient een doelmatig blusapparaat alsmede een deksel voor afsluiting van pannen aanwezig te zijn.</text:p>
              </text:list-item>
              <text:list-item text:style-override="id1-3-2-1-1-9-4">
                <text:number>6.</text:number>
                <text:p text:style-name="al">Daarnaast dient er door de gebruikte straten een doorgang van tenminste 3,5 meter voor de hulpdiensten te worden gegarandeerd. Hiermee moet ook met de plaatsing van luifels, voorzettenten etc. bij de kramen/foodtrucks rekening worden gehouden.</text:p>
              </text:list-item>
              <text:list-item text:style-override="id1-3-2-1-1-9-5">
                <text:number>7.</text:number>
                <text:p text:style-name="al">Het stroomaggregaat dient met hekken afgezet te worden en/of zodanig geplaatst te worden dat deze onbereikbaar is voor het publiek. Bij het aggregaat dient een doelmatig blusapparaat aanwezig te zijn.</text:p>
              </text:list-item>
              <text:list-item text:style-override="id1-3-2-1-1-9-6">
                <text:number>8.</text:number>
                <text:p text:style-name="al">Voor de onderlinge communicatie dient u gebruik te maken van portofoons. </text:p>
              </text:list-item>
            </text:list>
            <text:p text:style-name="common-al">
            <text:span text:style-name="nadrukvet">Voorschriften geluid</text:span>
          </text:p>
            <text:list text:style-name="id1-3-2-1-1-11">
              <text:list-item text:style-override="id1-3-2-1-1-11-1">
                <text:number>9.</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Eindtijden:</text:span>
          </text:p>
            <text:list text:style-name="id1-3-2-1-1-13">
              <text:list-item text:style-override="id1-3-2-1-1-13-1">
                <text:number>10.</text:number>
                <text:p text:style-name="al">Het totale evenement stopt om : 21:00 uur </text:p>
              </text:list-item>
              <text:list-item text:style-override="id1-3-2-1-1-13-2">
                <text:number>11.</text:number>
                <text:p text:style-name="al">Het evenemententerrein is ontruimd om  : 22:00 uur</text:p>
              </text:list-item>
            </text:list>
            <text:p text:style-name="common-al">
            <text:span text:style-name="nadrukvet">Inzet EHBO’ers </text:span>
          </text:p>
            <text:list text:style-name="id1-3-2-1-1-15">
              <text:list-item text:style-override="id1-3-2-1-1-15-1">
                <text:number>12.</text:number>
                <text:p text:style-name="al">Er moeten minimaal 4 EHBO’ers aanwezig te zijn. Zij dienen aanwezig te blijven totdat het evenemententerrein is ontruimd en alle aanwezigen zijn vertrokken.</text:p>
              </text:list-item>
            </text:list>
            <text:p text:style-name="common-al">
            <text:span text:style-name="nadrukvet">Wegafsluitingen</text:span>
          </text:p>
            <text:list text:style-name="id1-3-2-1-1-17">
              <text:list-item text:style-override="id1-3-2-1-1-17-1">
                <text:number>13.</text:number>
                <text:p text:style-name="al">Ook wordt u toestemming verleend om op 10 december 2022 van 17:00 tot 22:00 de op uw plattegrond aangegeven straten af te zetten op de door u aangegeven punten en met een vroegtijdige vooraankondiging.</text:p>
              </text:list-item>
              <text:list-item text:style-override="id1-3-2-1-1-17-2">
                <text:number>14.</text:number>
                <text:p text:style-name="al">Afzettingen dienen plaats te vinden met hekken met officiële bebording. Bewaakt moet worden door de organisatie dat de afzettingen vrij blijven van obstakels, fietsen of parkerende auto’s. Dit om te voorkomen dat hulpdiensten er niet kunnen passeren.</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De burgemeester van Borne,</text:span></text:p>
          </text:section>
          <text:section text:name="ondertekening_id1-3-2-2-4">
            <text:p><text:span text:style-name="functie">namens dez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515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5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5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Kerstmis in Oud Borne 2022 op zaterdag 10 december 2022 van 16:00 tot 21:00 uur in Borne</meta:user-defined>
    <meta:user-defined meta:name="DCTERMS.W3CDTF/DCTERMS.available">2022-11-09</meta:user-defined>
    <meta:user-defined meta:name="DCTERMS.W3CDTF/OVERHEIDop.jaargang">2022</meta:user-defined>
    <meta:user-defined meta:name="OVERHEIDop.publicationIssue">495158</meta:user-defined>
    <meta:user-defined meta:name="OVERHEIDop.GmbID/DC.identifier">gmb-2022-495158</meta:user-defined>
    <meta:user-defined meta:name="OVERHEIDop.versieInformatie"/>
  </office:meta>
</office:document-meta>
</file>