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dijk, aanleggen ondergrondse energie-, transport- en of communicatieleidingen</text:p>
            <text:p text:style-name="common-al">Ingediend 28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15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5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5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erdijk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55</meta:user-defined>
    <meta:user-defined meta:name="OVERHEIDop.GmbID/DC.identifier">gmb-2022-495155</meta:user-defined>
    <meta:user-defined meta:name="OVERHEIDop.versieInformatie"/>
  </office:meta>
</office:document-meta>
</file>