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88947, tussen Delft en Pijnacker H 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 elektraverbinding tussen Delft en Pijnacker</text:p>
            <text:p text:style-name="common-al">OLO-nummer: 6588947</text:p>
            <text:p text:style-name="common-al">Locatie: tussen Delft en Pijnacker H 1335</text:p>
            <text:p text:style-name="common-al">Datum besluit: 02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51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725</meta:user-defined>
    <meta:user-defined meta:name="DCTERMS.abstract">aanleg elektraverbindingtussen Delft en Pijnacker</meta:user-defined>
    <dc:language>nl</dc:language>
    <meta:user-defined meta:name="OVERHEIDop.locatietype/OVERHEIDop.gebiedsmarkering">Punt</meta:user-defined>
    <meta:user-defined meta:name="DC.title">Verleende omgevingsvergunning: 6588947, tussen Delft en Pijnacker H 1335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15</meta:user-defined>
    <meta:user-defined meta:name="OVERHEIDop.GmbID/DC.identifier">gmb-2022-49515</meta:user-defined>
    <meta:user-defined meta:name="OVERHEIDop.versieInformatie"/>
  </office:meta>
</office:document-meta>
</file>