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ostzanenstraat 1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an Oostzanenstraat 11, verduurzamen buitengevels en vervangen kozijnen twee bouwdelen VSO De Stormvogel</text:p>
            <text:p text:style-name="common-al">Ingediend 1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514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4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4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Oostzanenstraat 11 INGEDIENDE 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148</meta:user-defined>
    <meta:user-defined meta:name="OVERHEIDop.GmbID/DC.identifier">gmb-2022-495148</meta:user-defined>
    <meta:user-defined meta:name="OVERHEIDop.versieInformatie"/>
  </office:meta>
</office:document-meta>
</file>