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november 2022 een omgevingsvergunning verleend voor het vervangen van de schuur en een botenhuis op de locatie Horndijk 27 te Loosdrecht (zaaknummer Z.7319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514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4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4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rndijk 27 te Loosdrech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43</meta:user-defined>
    <meta:user-defined meta:name="OVERHEIDop.GmbID/DC.identifier">gmb-2022-495143</meta:user-defined>
    <meta:user-defined meta:name="OVERHEIDop.versieInformatie"/>
  </office:meta>
</office:document-meta>
</file>