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een in- en/of uitrit, Spoorstraat 12 8271RH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44742022</text:p>
            <text:p text:style-name="common-al">Ingekomen: 02-11-2022</text:p>
            <text:p text:style-name="common-al">Locatie: Spoorstraat 12 8271RH IJsselmuiden</text:p>
            <text:p text:style-name="common-al">Projectomschrijving: het veranderen van een in- en/of uit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514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4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4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1044742022</meta:user-defined>
    <meta:user-defined meta:name="DCTERMS.abstract">het veranderen van een in- en/of uitrit</meta:user-defined>
    <dc:language>nl</dc:language>
    <meta:user-defined meta:name="OVERHEIDop.locatietype/OVERHEIDop.gebiedsmarkering">Punt</meta:user-defined>
    <meta:user-defined meta:name="DC.title">Aanvraag omgevingsvergunning, het veranderen van een in- en/of uitrit, Spoorstraat 12 8271RH IJsselmuid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141</meta:user-defined>
    <meta:user-defined meta:name="OVERHEIDop.GmbID/DC.identifier">gmb-2022-495141</meta:user-defined>
    <meta:user-defined meta:name="OVERHEIDop.versieInformatie"/>
  </office:meta>
</office:document-meta>
</file>