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gdcyclocross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ucphen maak bekend dat zij op 21 oktober 2022 een meerjarige evenementenvergunning en ontheffing Zondagswet heeft verleend voor:</text:p>
            <text:p text:style-name="common-al">het organiseren van een jeugdcyclocross op 20 november 2022 aan de Heiberg in Schijf en in de daarop volgende jaren 2023 t/m 2026.</text:p>
            <text:p text:style-name="common-al"/>
            <text:p text:style-name="last-al">Belanghebbenden kunnen binnen 6 weken na verzending van deze beschikking een gemotiveerd bezwaarschrift indienen bij de burgemeester van Ruc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9513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/063873</meta:user-defined>
    <meta:user-defined meta:name="DCTERMS.abstract">meerjarige evenementenvergunning voor een jeugdcyclocross aan de Heiberg in Schijf. Eerste editie op 20 november 2022. Overige jaren t/m 2026.</meta:user-defined>
    <dc:language>nl</dc:language>
    <meta:user-defined meta:name="OVERHEIDop.locatietype/OVERHEIDop.gebiedsmarkering">Adres</meta:user-defined>
    <meta:user-defined meta:name="DC.title">Jeugdcyclocross Schijf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139</meta:user-defined>
    <meta:user-defined meta:name="OVERHEIDop.GmbID/DC.identifier">gmb-2022-495139</meta:user-defined>
    <meta:user-defined meta:name="OVERHEIDop.versieInformatie"/>
  </office:meta>
</office:document-meta>
</file>