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lijke Achterweg 12 te Nieuwe-Tonge</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een aanvraag ontvangen voor een omgevingsvergunning betreffende het wijzigen van de gevel op locatie Noordelijke Achterweg 12 te Nieuwe-Tonge. De aanvraag is geregistreerd onder zaaknummer Z/22/200104 / W2022-06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513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3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3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elijke Achterweg 12 te Nieuwe-Tonge</meta:user-defined>
    <meta:user-defined meta:name="DCTERMS.W3CDTF/DCTERMS.available">2022-11-15</meta:user-defined>
    <meta:user-defined meta:name="DCTERMS.W3CDTF/OVERHEIDop.jaargang">2022</meta:user-defined>
    <meta:user-defined meta:name="OVERHEIDop.publicationIssue">495137</meta:user-defined>
    <meta:user-defined meta:name="OVERHEIDop.GmbID/DC.identifier">gmb-2022-495137</meta:user-defined>
    <meta:user-defined meta:name="OVERHEIDop.versieInformatie"/>
  </office:meta>
</office:document-meta>
</file>