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ézannehof 68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Cézannehof 68, legaliseren rookgasafvoer rechterzijgevel</text:p>
            <text:p text:style-name="common-al">Ingediend 30 oktober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95130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130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130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Cézannehof 68 INGEDIENDE AANVRAAG OMGEVINGSVERGUNNING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5130</meta:user-defined>
    <meta:user-defined meta:name="OVERHEIDop.GmbID/DC.identifier">gmb-2022-495130</meta:user-defined>
    <meta:user-defined meta:name="OVERHEIDop.versieInformatie"/>
  </office:meta>
</office:document-meta>
</file>