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IJsfestijn Steenbergen van 3 december 2022 t/m 7 januari 2023 op de Parkeerplaats Westdam</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burgemeester van de gemeente Steenbergen een evenementenvergunning verleend voor Het ijsfestijn Steenbergen op de parkeerplaats Westdam. Het besluit is op 26 oktober 2022 naar de aanvrager toegezonden en is geregistreerd onder nummer ZK2200138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7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12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2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2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1385</meta:user-defined>
    <dc:language>nl</dc:language>
    <meta:user-defined meta:name="OVERHEIDop.locatietype/OVERHEIDop.gebiedsmarkering">Punt</meta:user-defined>
    <meta:user-defined meta:name="DC.title">Verleende evenementenvergunning voor het IJsfestijn Steenbergen van 3 december 2022 t/m 7 januari 2023 op de Parkeerplaats Westdam</meta:user-defined>
    <meta:user-defined meta:name="DCTERMS.W3CDTF/DCTERMS.available">2022-11-08</meta:user-defined>
    <meta:user-defined meta:name="DCTERMS.W3CDTF/OVERHEIDop.jaargang">2022</meta:user-defined>
    <meta:user-defined meta:name="OVERHEIDop.publicationIssue">495128</meta:user-defined>
    <meta:user-defined meta:name="OVERHEIDop.GmbID/DC.identifier">gmb-2022-495128</meta:user-defined>
    <meta:user-defined meta:name="OVERHEIDop.versieInformatie"/>
  </office:meta>
</office:document-meta>
</file>