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zweedse lijsterbes, Prof. K. Schilderhof 33 8264BM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44682022</text:p>
            <text:p text:style-name="common-al">Ingekomen: 02-11-2022</text:p>
            <text:p text:style-name="common-al">Locatie: Prof. K. Schilderhof 33 8264BM Kampen</text:p>
            <text:p text:style-name="common-al">Projectomschrijving: het kappen van een zweedse lijsterbe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512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12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12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1044682022</meta:user-defined>
    <meta:user-defined meta:name="DCTERMS.abstract">het kappen van een zweedse lijsterbes</meta:user-defined>
    <dc:language>nl</dc:language>
    <meta:user-defined meta:name="OVERHEIDop.locatietype/OVERHEIDop.gebiedsmarkering">Punt</meta:user-defined>
    <meta:user-defined meta:name="DC.title">Aanvraag omgevingsvergunning, het kappen van een zweedse lijsterbes, Prof. K. Schilderhof 33 8264BM Kamp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126</meta:user-defined>
    <meta:user-defined meta:name="OVERHEIDop.GmbID/DC.identifier">gmb-2022-495126</meta:user-defined>
    <meta:user-defined meta:name="OVERHEIDop.versieInformatie"/>
  </office:meta>
</office:document-meta>
</file>