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noodlening gemeente Winterswijk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 gelet op de Algemene wet bestuursrecht; besluit vast te stellen de beleidsregels Tijdelijke noodlening gemeente Winterswij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oel van de noodlening is het overbruggen van acute betalingsproblematiek als gevolg van de hoge energieprijzen, voor de korte termijn. In deze beleidsregels is dan sprake van een noodsituatie.</text:p>
          </text:section>
          <text:section text:name="artikel_id1-3-2-2-2" text:style-name="artikel">
            <text:p text:style-name="artikel_kop_titel"><text:span text:style-name="artikel_kop_label">Artikel</text:span> <text:span text:style-name="artikel_kop_nr">2</text:span> Doelgroep</text:p>
            <text:p text:style-name="al">Maatschappelijke organisaties die acute betalingsproblemen krijgen door de hoge energieprijzen.</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noodlening uit het fonds bestaanszekerheid verstrekken, indien is vastgesteld dat sprake is van een noodsituatie zoals omschreven in artikel 1 van deze beleidsregels. </text:p>
              </text:list-item>
              <text:list-item text:style-override="id1-3-2-2-3-3">
                <text:number>2.</text:number>
                <text:p text:style-name="al">De aanvraag wordt beoordeeld op basis van de voorwaarden zoals opgenomen in artikel 4 van deze beleidsregels.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aanvrager is gevestigd en actief in Winterswijk en werkt zonder winstoogmerk.</text:p>
              </text:list-item>
              <text:list-item text:style-override="id1-3-2-2-4-3">
                <text:number>2.</text:number>
                <text:p text:style-name="al">De aanvrager heeft een maatschappelijke functie gericht op de Winterswijkse samenleving. Voorbeelden zijn: sport-, speel- en muziekverenigingen, kunst- en cultuurinstellingen.</text:p>
              </text:list-item>
              <text:list-item text:style-override="id1-3-2-2-4-4">
                <text:number>3.</text:number>
                <text:p text:style-name="al">Het bepalen van de hoogte van de noodlening is maatwerk. De benodigde informatie en de aard en hoogte van de benodigde ondersteuning worden in overleg met de aanvrager bepaald. De beoordeling van de aanvraag vindt namens het college plaats in het taskforceoverleg bestaanszekerheid.</text:p>
              </text:list-item>
              <text:list-item text:style-override="id1-3-2-2-4-5">
                <text:number>4.</text:number>
                <text:p text:style-name="al">De gemeentelijke noodlening is aanvullend op rijksmaatregelen. De aanvrager stelt alles in het werk om de rijksmaatregelen te benutten. Mocht na het verstrekken van de noodlening blijken dat de aanvrager dit kan dekken uit rijksmiddelen dan volgt directe aflossing van de noodlening.</text:p>
              </text:list-item>
              <text:list-item text:style-override="id1-3-2-2-4-6">
                <text:number>5.</text:number>
                <text:p text:style-name="al">Inspanningsverplichting ‘financiële exploitatie lange termijn’:</text:p>
                <text:p text:style-name="al">De noodlening biedt een korte termijn overbrugging maar is geen structurele oplossing. Om in aanmerking te komen voor de noodlening brengt de aanvrager in beeld hoe zij voor de langere termijn werkt aan een financieel gezonde exploitatie. </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aanvrager krijgt ondersteuning bij de inspanningsverplichting:</text:p>
                <text:list text:style-name="id1-3-2-2-5-2-3">
                  <text:list-item text:style-override="id1-3-2-2-5-2-3-1">
                    <text:number>a.</text:number>
                    <text:p text:style-name="al">Duurzaamheidsmaatregelen:</text:p>
                    <text:p text:style-name="al">Centrum Duurzaam Winterswijk biedt ondersteuning aan de aanvrager bij het doorvoeren van duurzaamheidsmaatregelen en de daarvoor beschikbare subsidies en leningen.</text:p>
                  </text:list-item>
                  <text:list-item text:style-override="id1-3-2-2-5-2-3-2">
                    <text:number>b.</text:number>
                    <text:p text:style-name="al">Overige exploitatievraagstukken:</text:p>
                    <text:p text:style-name="al">In overleg en naar behoefte van de aanvrager organiseert de gemeente hiervoor externe deskundige ondersteuning.</text:p>
                  </text:list-item>
                </text:list>
              </text:list-item>
              <text:list-item text:style-override="id1-3-2-2-5-3">
                <text:number>2.</text:number>
                <text:p text:style-name="al">Ondersteuning van leden:</text:p>
                <text:p text:style-name="al">De energiecrisis kan leiden tot meer financiële problematiek bij leden, aangesloten bij de aanvrager. Dit kan leiden tot problemen met contributiebetaling en opzegging van het lidmaatschap. Leden die inwoner van Winterswijk zijn, komen dan mogelijk in aanmerking voor ondersteuning die de Beleidsregels tijdelijk noodfonds gemeente Winterswijk biedt. </text:p>
              </text:list-item>
            </text:list>
          </text:section>
          <text:section text:name="artikel_id1-3-2-2-6" text:style-name="artikel">
            <text:p text:style-name="artikel_kop_titel"><text:span text:style-name="artikel_kop_label">Artikel</text:span> <text:span text:style-name="artikel_kop_nr">6</text:span> Condities</text:p>
            <text:list text:style-name="id1-3-2-2-6-2">
              <text:list-item text:style-override="id1-3-2-2-6-2">
                <text:number>1.</text:number>
                <text:p text:style-name="al">De noodlening wordt verstrekt tegen 0% rente.</text:p>
              </text:list-item>
              <text:list-item text:style-override="id1-3-2-2-6-3">
                <text:number>2.</text:number>
                <text:p text:style-name="al">De looptijd van de noodlening bedraagt maximaal 10 jaar.</text:p>
              </text:list-item>
              <text:list-item text:style-override="id1-3-2-2-6-4">
                <text:number>3.</text:number>
                <text:p text:style-name="al">Aflossing vindt plaats in gelijke halfjaarlijkse termijnen voor 30 juni en voor 31 december van ieder jaar.</text:p>
              </text:list-item>
              <text:list-item text:style-override="id1-3-2-2-6-5">
                <text:number>4.</text:number>
                <text:p text:style-name="al">Algehele of gedeeltelijke vervroegde aflossing is gedurende de gehele looptijd van de lening toegestaan.</text:p>
              </text:list-item>
              <text:list-item text:style-override="id1-3-2-2-6-6">
                <text:number>5.</text:number>
                <text:p text:style-name="al">De informatie over verstrekte noodleningen is bij een verzoek op grond van de Wet open overheid in beginsel openbaar.</text:p>
              </text:list-item>
              <text:list-item text:style-override="id1-3-2-2-6-7">
                <text:number>6.</text:number>
                <text:p text:style-name="al">De noodlening wordt vastgelegd in een overeenkomst van geldlening. In verband met de staatssteunregelgeving zit hierbij als bijlage een ‘de-minimisverklaring’.</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fspraak aanvragen via de website van de gemeente.</text:p>
              </text:list-item>
              <text:list-item text:style-override="id1-3-2-2-7-3">
                <text:number>2.</text:number>
                <text:p text:style-name="al">Maatwerkoverleg met de gemeente.</text:p>
              </text:list-item>
              <text:list-item text:style-override="id1-3-2-2-7-4">
                <text:number>3.</text:number>
                <text:p text:style-name="al">Aanvraag indienen via de website van de gemeente Winterswijk.</text:p>
              </text:list-item>
              <text:list-item text:style-override="id1-3-2-2-7-5">
                <text:number>4.</text:number>
                <text:p text:style-name="al">Alleen volledige aanvragen worden in behandeling genomen. Streeftermijn voor besluit op de aanvraag is binnen 10 dagen. Bij vertraging wordt de aanvrager geïnformeerd.</text:p>
              </text:list-item>
              <text:list-item text:style-override="id1-3-2-2-7-6">
                <text:number>5.</text:number>
                <text:p text:style-name="al">De aanvragen worden in volgorde van datum binnenkomst en compleetheid beoordeeld.</text:p>
              </text:list-item>
              <text:list-item text:style-override="id1-3-2-2-7-7">
                <text:number>6.</text:number>
                <text:p text:style-name="al">Bij het onderzoek ter boordeling van de aanvraag kan advies worden ingewonnen bij derden. Aanvrager wordt hiervan altijd op de hoogte gebracht.</text:p>
              </text:list-item>
              <text:list-item text:style-override="id1-3-2-2-7-8">
                <text:number>7.</text:number>
                <text:p text:style-name="al">Aanvrager wordt verwezen naar Centrum Duurzaam Winterswijk voor een adviesgesprek over duurzaamheidsmaatregelen.</text:p>
              </text:list-item>
            </text:list>
          </text:section>
          <text:section text:name="artikel_id1-3-2-2-8" text:style-name="artikel">
            <text:p text:style-name="artikel_kop_titel"><text:span text:style-name="artikel_kop_label">Artikel</text:span> <text:span text:style-name="artikel_kop_nr">8</text:span> Hoogte van de noodlening</text:p>
            <text:p text:style-name="al">Het bepalen van de hoogte van de benodigde noodlening is maatwerk en moet passen binnen de lange termijn draagkracht van de aanvrager. </text:p>
          </text:section>
          <text:section text:name="artikel_id1-3-2-2-9" text:style-name="artikel">
            <text:p text:style-name="artikel_kop_titel"><text:span text:style-name="artikel_kop_label">Artikel</text:span> <text:span text:style-name="artikel_kop_nr">9</text:span> Vangnet</text:p>
            <text:list text:style-name="id1-3-2-2-9-2">
              <text:list-item text:style-override="id1-3-2-2-9-2">
                <text:number>1.</text:number>
                <text:p text:style-name="al">Indien de aanvrager ter afwending van de noodsituatie, zoals omschreven in artikel 1 van deze beleidsregels, een beroep kan doen op een andere (landelijke) regeling of een ander (landelijk) fonds, dan moet de aanvrager zich allereerst tot die (landelijke) regeling of dat (landelijke) fonds wenden. </text:p>
              </text:list-item>
              <text:list-item text:style-override="id1-3-2-2-9-3">
                <text:number>2.</text:number>
                <text:p text:style-name="al">Indien de aanvrager heeft voldaan aan alle voorwaarden en inspanningsverplichtingen maar op termijn blijkt dat aanvrager niet in staat is de noodlening terug te betalen, dan kan het college op schriftelijk verzoek van de aanvrager besluiten tot kwijtschelding van (een deel van) de verstrekte noodlening.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zeer uitzonderlijke gevallen kan het college van de gemeente Winterswijk in de geest van deze beleidsregels afwijken van het in deze beleidsregels gestelde.</text:p>
          </text:section>
          <text:section text:name="artikel_id1-3-2-2-11" text:style-name="artikel">
            <text:p text:style-name="artikel_kop_titel"><text:span text:style-name="artikel_kop_label">Artikel</text:span> <text:span text:style-name="artikel_kop_nr">11</text:span> Looptijd tijdelijke noodlening</text:p>
            <text:list text:style-name="id1-3-2-2-11-2">
              <text:list-item text:style-override="id1-3-2-2-11-2">
                <text:number>1.</text:number>
                <text:p text:style-name="al">De noodlening is beschikbaar vanaf 7 november 2022 tot en met 31 maart 2023. Aanvragen tot uiterlijk die datum zullen in behandeling worden genomen.</text:p>
              </text:list-item>
              <text:list-item text:style-override="id1-3-2-2-11-3">
                <text:number>2.</text:number>
                <text:p text:style-name="al">Deze tijdelijke beleidsregels vervallen van rechtswege op het moment dat het budgetplafond van € 750.000,- is bereikt. </text:p>
              </text:list-item>
              <text:list-item text:style-override="id1-3-2-2-11-4">
                <text:number>3.</text:number>
                <text:p text:style-name="al">Deze tijdelijke beleidsregels vervallen van rechtswege op het moment dat de einddatum, zoals benoemd onder lid 11.1, is bereikt. </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eze beleidsregels worden aangehaald als: ‘Beleidsregels Tijdelijke noodlening gemeente Winterswijk’ en treden in werking op de dag nadat deze op de voorgeschreven wijze zijn bekend gemaakt.</text:p>
          </text:section>
        </text:section>
        <text:section text:name="regeling-sluiting_id1-3-2-3" text:style-name="regeling-sluiting">
          <text:section text:name="ondertekening_id1-3-2-3-1">
            <text:p><text:span text:style-name="functie">1 november 2022,</text:span></text:p>
            <text:p><text:span text:style-name="functie"/></text:p>
          </text:section>
          <text:section text:name="ondertekening_id1-3-2-3-2">
            <text:p><text:span text:style-name="functie"/></text:p>
            <text:p><text:span text:style-name="functie">Burgemeester en wethouders van Winterswijk,</text:span></text:p>
            <text:p><text:span text:style-name="functie"/></text:p>
          </text:section>
          <text:section text:name="ondertekening_id1-3-2-3-3">
            <text:p><text:span text:style-name="functie"/></text:p>
            <text:p><text:span text:style-name="functie">de secretaris,</text:span></text:p>
            <text:p><text:span text:style-name="functie">S.M.H. Weir</text:span></text:p>
            <text:p><text:span text:style-name="functie"/></text:p>
          </text:section>
          <text:section text:name="ondertekening_id1-3-2-3-4">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11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1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Tijdelijke noodlening gemeente Winterswijk</meta:user-defined>
    <dc:language>nl</dc:language>
    <meta:user-defined meta:name="OVERHEIDop.locatietype/OVERHEIDop.gebiedsmarkering">Gemeente</meta:user-defined>
    <meta:user-defined meta:name="DC.title">Beleidsregels Tijdelijke noodlening gemeente Winterswijk</meta:user-defined>
    <meta:user-defined meta:name="DCTERMS.W3CDTF/DCTERMS.available">2022-11-04</meta:user-defined>
    <meta:user-defined meta:name="DCTERMS.W3CDTF/OVERHEIDop.jaargang">2022</meta:user-defined>
    <meta:user-defined meta:name="OVERHEIDop.publicationIssue">495117</meta:user-defined>
    <meta:user-defined meta:name="OVERHEIDop.betreftRegeling">CVDR683279_1</meta:user-defined>
    <meta:user-defined meta:name="xs:date/OVERHEIDop.startdatum">2022-11-05</meta:user-defined>
    <meta:user-defined meta:name="OVERHEIDop.GmbID/DC.identifier">gmb-2022-495117</meta:user-defined>
    <meta:user-defined meta:name="OVERHEIDop.versieInformatie"/>
  </office:meta>
</office:document-meta>
</file>