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toertocht RTC De Sm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ucphen maak bekend dat zij op 25 oktober 2022 een meerjarige evenementenvergunning en ontheffing Zondagswet heeft verleend voor:</text:p>
            <text:p text:style-name="common-al">het organiseren van een veldtoertocht op 18 december 2022 met start en aankomst bij Zuivelstraat 11 te Sprundel en de opvolgende jaren 2023 t/m 2026.</text:p>
            <text:p text:style-name="common-al"/>
            <text:p text:style-name="last-al">Belanghebbenden kunnen binnen 6 weken na verzending van deze beschikking een gemotiveerd bezwaarschrift indienen bij de burgemeester van Rucph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511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1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2/063667</meta:user-defined>
    <meta:user-defined meta:name="DCTERMS.abstract">Verleende meerjarige evenementenvergunning voor een veldtoertocht in Sprundel. Eerste editie 18 december 2022. </meta:user-defined>
    <dc:language>nl</dc:language>
    <meta:user-defined meta:name="OVERHEIDop.locatietype/OVERHEIDop.gebiedsmarkering">Adres</meta:user-defined>
    <meta:user-defined meta:name="DC.title">Veldtoertocht RTC De Smi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114</meta:user-defined>
    <meta:user-defined meta:name="OVERHEIDop.GmbID/DC.identifier">gmb-2022-495114</meta:user-defined>
    <meta:user-defined meta:name="OVERHEIDop.versieInformatie"/>
  </office:meta>
</office:document-meta>
</file>