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Energiestraat 19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33812022</text:p>
            <text:p text:style-name="common-al">Ingekomen: 27-10-2022</text:p>
            <text:p text:style-name="common-al">Locatie: Energiestraat 19 8263AG Kampen</text:p>
            <text:p text:style-name="common-al">Projectomschrijving: het bouwen van een bij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1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3381202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Energiestraat 19 8263AG Kamp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07</meta:user-defined>
    <meta:user-defined meta:name="OVERHEIDop.GmbID/DC.identifier">gmb-2022-495107</meta:user-defined>
    <meta:user-defined meta:name="OVERHEIDop.versieInformatie"/>
  </office:meta>
</office:document-meta>
</file>