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en in strijd met de regels ruimtelijke ordening tbv planologisch mogelijk maken van bestaande fietswinkel, Buytenparklaan 14 te Zoetermeer op 3 november 2022</text:p>
      <text:section text:name="zakelijke-mededeling_id1-3-2" text:style-name="zakelijke-mededeling">
        <text:section text:name="zakelijke-mededeling-tekst_id1-3-2-1" text:style-name="zakelijke-mededeling-tekst">
          <text:section text:name="tekst_id1-3-2-1-1" text:style-name="tekst">
            <text:p text:style-name="common-al">Op 3 november 2022 is een aanvraag omgevingsvergunning ontvangen voor het handelen in strijd met de regels ruimtelijke ordening tbv planologisch mogelijk maken van bestaande fietsenwinkel op de locatie Buytenparklaan 14 te Zoetermeer. De aanvraag is geregistreerd onder zaaknummer 2022-09916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9510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0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0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TM00 C 5492</meta:user-defined>
    <dc:language>nl</dc:language>
    <meta:user-defined meta:name="OVERHEIDop.locatietype/OVERHEIDop.gebiedsmarkering">Vlak</meta:user-defined>
    <meta:user-defined meta:name="DC.title">Ingediende aanvraag omgevingsvergunning voor het handelen in strijd met de regels ruimtelijke ordening tbv planologisch mogelijk maken van bestaande fietswinkel, Buytenparklaan 14 te Zoetermeer op 3 november 2022</meta:user-defined>
    <meta:user-defined meta:name="DCTERMS.W3CDTF/DCTERMS.available">2022-11-08</meta:user-defined>
    <meta:user-defined meta:name="DCTERMS.W3CDTF/OVERHEIDop.jaargang">2022</meta:user-defined>
    <meta:user-defined meta:name="OVERHEIDop.publicationIssue">495104</meta:user-defined>
    <meta:user-defined meta:name="OVERHEIDop.GmbID/DC.identifier">gmb-2022-495104</meta:user-defined>
    <meta:user-defined meta:name="OVERHEIDop.versieInformatie"/>
  </office:meta>
</office:document-meta>
</file>