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bruiksfunctie (van bedrijf naar wonen), Haverstraat 2B 7413XS Deventer, [DVT00B15958] Deventer B 1595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703</text:p>
            <text:p text:style-name="common-al">Ingekomen: 01-11-2022</text:p>
            <text:p text:style-name="common-al">Locatie: Haverstraat 2B 7413XS Deventer, [DVT00B15958] Deventer B 15958</text:p>
            <text:p text:style-name="common-al">Projectomschrijving: het wijzigen van de gebruiksfunctie (van bedrijf naar wo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509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9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9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0703</meta:user-defined>
    <meta:user-defined meta:name="DCTERMS.abstract">het wijzigen van de gebruiksfunctie (van bedrijf naar wonen)</meta:user-defined>
    <dc:language>nl</dc:language>
    <meta:user-defined meta:name="OVERHEIDop.locatietype/OVERHEIDop.gebiedsmarkering">Punt</meta:user-defined>
    <meta:user-defined meta:name="DC.title">Aanvraag omgevingsvergunning, het wijzigen van de gebruiksfunctie (van bedrijf naar wonen), Haverstraat 2B 7413XS Deventer, [DVT00B15958] Deventer B 15958</meta:user-defined>
    <meta:user-defined meta:name="DCTERMS.W3CDTF/DCTERMS.available">2022-11-08</meta:user-defined>
    <meta:user-defined meta:name="DCTERMS.W3CDTF/OVERHEIDop.jaargang">2022</meta:user-defined>
    <meta:user-defined meta:name="OVERHEIDop.publicationIssue">495099</meta:user-defined>
    <meta:user-defined meta:name="OVERHEIDop.GmbID/DC.identifier">gmb-2022-495099</meta:user-defined>
    <meta:user-defined meta:name="OVERHEIDop.versieInformatie"/>
  </office:meta>
</office:document-meta>
</file>