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inzameling van speelgoed ten behoeve van een Sinterklaasactie op 19 november 2022 op diverse locaties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 hebben verleend:</text:p>
            <text:p text:style-name="common-al">
            <text:span text:style-name="nadrukvet">Diverse locaties</text:span> (verzonden 1/11 ‘22)</text:p>
            <text:p text:style-name="common-al">Incidentele standplaatsvergunning voor de inzameling van speelgoed ten behoeve van een Sinterklaasactie op 19 november 2022, locaties Piazza Center, Winkelcentrum Hoog Dalem en Dr. H.B. Wiardi Beckmanplein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509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9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9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inzameling van speelgoed ten behoeve van een Sinterklaasactie op 19 november 2022 op diverse locaties te Gorinche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098</meta:user-defined>
    <meta:user-defined meta:name="OVERHEIDop.GmbID/DC.identifier">gmb-2022-495098</meta:user-defined>
    <meta:user-defined meta:name="OVERHEIDop.versieInformatie"/>
  </office:meta>
</office:document-meta>
</file>