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nderwijsgebouw “Gilde Vakcollege Techniek” aan Grote Haarsekade 12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Coördinatieregeling vaststelling bestemmingsplan Vakcollege Het Gilde en verlenen omgevingsvergunning onderwijsgebouw “Gilde Vakcollege Techniek </text:p>
            <text:p text:style-name="common-al">
            <text:span text:style-name="nadrukvet">Grote Haarsekade 123 Gorinchem </text:span>(verzonden 02/11/ ’22)</text:p>
            <text:p text:style-name="common-al">Burgemeester en wethouders maken bekend dat, overeenkomstig artikel 3.32 van de Wet ruimtelijke ordening en afdeling 3.4 van de Algemene wet bestuursrecht, vanaf 3 februari 2021 de volgende besluiten ter inzage liggen: </text:p>
            <text:list text:style-name="id1-3-2-1-1-5">
              <text:list-item text:style-override="id1-3-2-1-1-5-1">
                <text:number>-</text:number>
                <text:p text:style-name="al">het door de gemeenteraad op 20 oktober 2022 vastgestelde bestemmingsplan “Het Gilde” (NL.IMRO.0512.BP2021201- 4001 en;</text:p>
              </text:list-item>
              <text:list-item text:style-override="id1-3-2-1-1-5-2">
                <text:number>-</text:number>
                <text:p text:style-name="al"> de door burgemeester en wethouders op 1 november 2022 verleende omgevingsvergunning voor de activiteiten ‘bouwen’ en ‘handelen in strijd met regels ruimtelijke ordening’ voor het oprichten van een onderwijsgebouw “Gilde Vakcollege Techniek”, Grote Haarsekade 123 te Gorinchem. Activiteit bouwen en strijdigheid regels ruimtelijke ordening.</text:p>
              </text:list-item>
            </text:list>
            <text:p text:style-name="common-al">voor deze ontwikkeling is van toepassing de gemeentelijke coördinatieverordening 2011, vastgesteld door de raad van de gemeenteraad van Gorinchem op 16 december 2010.</text:p>
            <text:p text:style-name="common-al">
            <text:span text:style-name="nadrukvet">Inhoud van de Besluiten</text:span>
          </text:p>
            <text:p text:style-name="common-al">Aan de Haarweg 1-5 zal op deze locatie een nieuw schoolgebouw met bijbehorende voorzieningen, Het Gilde Vakcollege, worden gerealiseerd dat momenteel in de Gildenwijk in Gorinchem is gevestigd. Voor deze ontwikkeling is het bestemmingsplan Het Gilde Vakcollege geschreven, en is een omgevingsvergunning voor de activiteit bouwen en strijdigheid regels ruimtelijke ordening verleend.</text:p>
            <text:p text:style-name="common-al">
            <text:span text:style-name="nadrukvet">Wijzigingen</text:span>
          </text:p>
            <text:p text:style-name="common-al">Het ontwerpbestemmingsplan en de ontwerp-omgevingsvergunning hebben van woensdag 13 juli 2022 tot en met dinsdag 16 augustus 2022 ter visie gelegen in de informatiehoek van het stadhuis, Stadhuisplein 1 en publicatie in de Staatscourant. Ook heeft het ontwerpbestemmingsplan op de landelijke voorziening <text:a xlink:href="http://www.ruimtelijkeplannen.nl" xlink:type="simple"><text:span text:style-name="nadrukondlijn">www.ruimtelijkeplannen.nl</text:span></text:a> gestaan gedurende deze periode .Er is een drietal zienswijzen ingediend. De zienswijzen hebben geen reden gegeven om het bestemmingsplan niet vast te stellen, of de omgevingsvergunning niet te verlenen.</text:p>
            <text:p text:style-name="common-al">
            <text:span text:style-name="nadrukvet">Procedure</text:span>
          </text:p>
            <text:p text:style-name="common-al">Het vastgestelde bestemmingsplan en de verleende omgevingsvergunning (en alle bijbehorende stukken) liggen met ingang van woensdag 9 november 2022 tot en met dinsdag 20 december 2022 ter inzag op het stadhuis, Stadhuisplein 1 te Gorinchem. Het vastgestelde bestemmingsplan is tevens digitaal raadpleegbaar op <text:a xlink:href="http://www.ruimtelijke.nl" xlink:type="simple"><text:span text:style-name="nadrukondlijn">www.ruimtelijke.nl</text:span></text:a>. Het planidentificatienummer van het digitale bestemmingsplan is NL.IMRO.0512.BP2021201- 4001.</text:p>
            <text:p text:style-name="common-al">De besluiten zijn gecoördineerd genomen. Op grond van de artikelen 3.30 Wro en 8.3 Wro worden de verschillende besluiten voor beroep als 1 besluit aangemerkt. Vanaf woensdag 9 november 2022 tot en met dinsdag 20 december 2022 kan tegen de besluiten beroep worden ingesteld bij de Afdeling bestuursrechtspraak van de Raad van State, Postbus 20019, 2500 EA Den Haag.</text:p>
            <text:p text:style-name="common-al">Gedurende de zes weken van terinzagelegging bestaat de mogelijkheid schriftelijk beroep in te stellen bij de Afdeling bestuursrecht van de Raad van State. Deze mogelijkheid staat open voor belanghebbenden die tijdig hun zienswijze hebben ingediend, dan wel kunnen aantonen dat zij daartoe redelijkerwijs niet in staat zijn geweest.</text:p>
            <text:p text:style-name="common-al">De indiener van een beroepschrift kan, als onverwijlde spoed, gelet op de betrokken belangen dat vereist, een verzoek om een voorlopige voorziening indienen bij de voorzitter van de Afdeling bestuursrechtspraak van de Raad van State.</text:p>
            <text:p text:style-name="last-al">De besluiten treden in werking met ingang van de dag na die waarop de beroepstermijn afloopt, op 21 december 2022. Indien binnen de beroepstermijn een verzoek om voorlopige voorziening wordt ingediend, treden de besluiten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509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9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van een onderwijsgebouw “Gilde Vakcollege Techniek” aan Grote Haarsekade 123 te Gorinchem</meta:user-defined>
    <meta:user-defined meta:name="DCTERMS.W3CDTF/DCTERMS.available">2022-11-08</meta:user-defined>
    <meta:user-defined meta:name="DCTERMS.W3CDTF/OVERHEIDop.jaargang">2022</meta:user-defined>
    <meta:user-defined meta:name="OVERHEIDop.publicationIssue">495092</meta:user-defined>
    <meta:user-defined meta:name="OVERHEIDop.GmbID/DC.identifier">gmb-2022-495092</meta:user-defined>
    <meta:user-defined meta:name="OVERHEIDop.versieInformatie"/>
  </office:meta>
</office:document-meta>
</file>