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en het vernieuwen en vergroten van de dakkapel aan de achterzijde van de woning aan Nachtegaallaan 1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en het vernieuwen en vergroten van de dakkapel aan de achterzijde van de woning </text:p>
            <text:p text:style-name="common-al">Met de adressering : Nachtegaallaan 15, 3135 KV </text:p>
            <text:p text:style-name="common-al">Kenmerk : OVXINR-8363</text:p>
            <text:p text:style-name="common-al">Type aanvraag : vergunningaanvraag regulier behandelen</text:p>
            <text:p text:style-name="common-al">Datum ontvangst : 3 augustus 2022</text:p>
            <text:p text:style-name="common-al">Datum beschikking :  1 nov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508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8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8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63</meta:user-defined>
    <dc:language>nl</dc:language>
    <meta:user-defined meta:name="OVERHEIDop.locatietype/OVERHEIDop.gebiedsmarkering">Adres</meta:user-defined>
    <meta:user-defined meta:name="DC.title">Toestemming voor het plaatsen van een dakkapel aan de voorzijde en het vernieuwen en vergroten van de dakkapel aan de achterzijde van de woning aan Nachtegaallaan 15 te Vlaardingen</meta:user-defined>
    <meta:user-defined meta:name="DCTERMS.W3CDTF/DCTERMS.available">2022-11-09</meta:user-defined>
    <meta:user-defined meta:name="DCTERMS.W3CDTF/OVERHEIDop.jaargang">2022</meta:user-defined>
    <meta:user-defined meta:name="OVERHEIDop.publicationIssue">495085</meta:user-defined>
    <meta:user-defined meta:name="OVERHEIDop.GmbID/DC.identifier">gmb-2022-495085</meta:user-defined>
    <meta:user-defined meta:name="OVERHEIDop.versieInformatie"/>
  </office:meta>
</office:document-meta>
</file>