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verlichte gevelreclame, Schepenenveld 6, 2722BR Zoetermeer op 31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is een aanvraag omgevingsvergunning ontvangen voor het plaatsen van verlichte gevelreclame op de locatie Schepenenveld 6, 2722BR Zoetermeer. De aanvraag is geregistreerd onder zaaknummer 2022-0109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50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epenenveld 6, 2722BR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verlichte gevelreclame, Schepenenveld 6, 2722BR Zoetermeer op 31 januari 2022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08</meta:user-defined>
    <meta:user-defined meta:name="OVERHEIDop.GmbID/DC.identifier">gmb-2022-49508</meta:user-defined>
    <meta:user-defined meta:name="OVERHEIDop.versieInformatie"/>
  </office:meta>
</office:document-meta>
</file>