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stimulering festivals Wageningen en Ede</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gelezen het voorstel van 1 november 2022, nummer Z22.012414;</text:p>
            <text:p text:style-name="al">gelet op artikel 1.5 lid 2 van de Algemene subsidieverordening Wageningen 2012;</text:p>
            <text:p text:style-name="al">besluit vast te stellen de: Subsidieregeling stimulering festivals Wageningen en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de vigerende Algemene subsidieverordening van de gemeente Wageningen;</text:p>
              </text:list-item>
              <text:list-item text:style-override="id1-3-2-2-1-3-2">
                <text:number>b)</text:number>
                <text:p text:style-name="al">
                <text:span text:style-name="nadrukcur">bestaand</text:span>
                <text:span text:style-name="nadrukcur">festival</text:span>: een festival dat al eerder heeft plaatsgevonden in de gemeente Wageningen;</text:p>
              </text:list-item>
              <text:list-item text:style-override="id1-3-2-2-1-3-3">
                <text:number>c)</text:number>
                <text:p text:style-name="al">
                <text:span text:style-name="nadrukcur">culturele activiteiten</text:span>: activiteiten gericht op de volgende kunstdisciplines; beeldende kunst, muziek, film, architectuur, theater, literatuur, dans, fotografie en mediakunst;</text:p>
              </text:list-item>
              <text:list-item text:style-override="id1-3-2-2-1-3-4">
                <text:number>d)</text:number>
                <text:p text:style-name="al">
                <text:span text:style-name="nadrukcur">festival</text:span>: een reeks van onderling samenhangende culturele activiteiten met een openbaar karakter die gedurende een in de tijd beperkte periode onder een gemeenschappelijke noemer worden georganiseerd en gepresenteerd;</text:p>
              </text:list-item>
              <text:list-item text:style-override="id1-3-2-2-1-3-5">
                <text:number>e)</text:number>
                <text:p text:style-name="al">
                <text:span text:style-name="nadrukcur">jongeren</text:span>: inwoners van de gemeenten Wageningen in de leeftijd van 15-35 jaar;</text:p>
              </text:list-item>
              <text:list-item text:style-override="id1-3-2-2-1-3-6">
                <text:number>f)</text:number>
                <text:p text:style-name="al">
                <text:span text:style-name="nadrukcur">nieuw festival</text:span>: de eerste editie van een festival of uitbreiding van een bestaand festival uit de gemeente Ede naar de gemeente Wageningen;</text:p>
              </text:list-item>
              <text:list-item text:style-override="id1-3-2-2-1-3-7">
                <text:number>g)</text:number>
                <text:p text:style-name="al">
                <text:span text:style-name="nadrukcur">openbaar karakter</text:span>: een door de instelling georganiseerde openbare, voor publiek toegankelijke activiteit waaraan door middel van publiciteit bekendheid wordt gegeven, bijvoorbeeld via de media, affiches en programmabladen. </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ze regeling is om het voor organisaties mogelijk te maken een eerste editie te organiseren van een nieuw festival die voornamelijk gericht is op jongeren. Daarnaast willen de gemeenten Wageningen en Ede bestaande festivals de mogelijkheid bieden om te vernieuwen en/of de eigen organisatiekracht te versterken om daarmee meer jongeren aan te trekken. We beogen daarmee voor onze inwoners aantrekkelijk cultuuraanbod in Wageningen en Ede te realiseren, met name voor jongeren.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Burgemeester en wethouders kunnen een eenmalige subsidie verlenen voor het in 2022 of 2023 organiseren van een nieuw festival of het vernieuwen van een bestaand festival in de gemeente Wageningen. De doelgroep van het festival bestaat in overwegende mate uit jongeren of, indien sprake is van een bestaand festival, de doelgroep wordt verbreed met nieuwe activiteiten voor jongeren.</text:p>
              </text:list-item>
              <text:list-item text:style-override="id1-3-2-2-3-3">
                <text:number>2.</text:number>
                <text:p text:style-name="al">De volgende activiteiten komen voor subsidie in aanmerking:</text:p>
                <text:list text:style-name="id1-3-2-2-3-3-3">
                  <text:list-item text:style-override="id1-3-2-2-3-3-3-1">
                    <text:number>a.</text:number>
                    <text:p text:style-name="al">verbetering van communicatie/pr/marketing en daarmee het verbeteren van het publieksbereik;</text:p>
                  </text:list-item>
                  <text:list-item text:style-override="id1-3-2-2-3-3-3-2">
                    <text:number>b.</text:number>
                    <text:p text:style-name="al">het aantrekken van een fondsenwerver;</text:p>
                  </text:list-item>
                  <text:list-item text:style-override="id1-3-2-2-3-3-3-3">
                    <text:number>c.</text:number>
                    <text:p text:style-name="al">vernieuwing van een bestaand festival door: </text:p>
                    <text:list text:style-name="id1-3-2-2-3-3-3-3-3">
                      <text:list-item text:style-override="id1-3-2-2-3-3-3-3-3-1">
                        <text:number>i.</text:number>
                        <text:p text:style-name="al">uitbreiding van locaties; </text:p>
                      </text:list-item>
                      <text:list-item text:style-override="id1-3-2-2-3-3-3-3-3-2">
                        <text:number>ii.</text:number>
                        <text:p text:style-name="al">het toevoegen van een nieuw programmaonderdeel bij voorkeur gericht op jongeren of op de thema’s natuur, historie en voedsel;</text:p>
                      </text:list-item>
                    </text:list>
                  </text:list-item>
                  <text:list-item text:style-override="id1-3-2-2-3-3-3-4">
                    <text:number>d.</text:number>
                    <text:p text:style-name="al">het organiseren van een eerste editie van een nieuw festival waaronder de uitbreiding van een bestaand festival uit de gemeente Ede naar de gemeente Wageningen.</text:p>
                  </text:list-item>
                </text:list>
              </text:list-item>
            </text:list>
          </text:section>
          <text:section text:name="artikel_id1-3-2-2-4" text:style-name="artikel">
            <text:p text:style-name="artikel_kop_titel"><text:span text:style-name="artikel_kop_label">Artikel</text:span> <text:span text:style-name="artikel_kop_nr">4.</text:span> Subsidieontvanger</text:p>
            <text:list text:style-name="id1-3-2-2-4-2">
              <text:list-item text:style-override="id1-3-2-2-4-2">
                <text:number>1.</text:number>
                <text:p text:style-name="al">Voor subsidie op grond van deze regeling komen in aanmerking een rechtspersoon belast met de organisatie van een nieuw of bestaand festival en die niet reeds een structurele subsidie ontvangt van de gemeente Wageningen voor het betreffende festival. </text:p>
              </text:list-item>
              <text:list-item text:style-override="id1-3-2-2-4-3">
                <text:number>2.</text:number>
                <text:p text:style-name="al">Subsidie kan worden aangevraagd door organisaties binnen de kunstdisciplines en tevens voor samenwerkingsprojecten met andere sectoren zolang de hoofdfocus ligt op culturele activiteiten.</text:p>
              </text:list-item>
              <text:list-item text:style-override="id1-3-2-2-4-4">
                <text:number>3.</text:number>
                <text:p text:style-name="al">Per organisatie wordt maximaal één subsidie verleend op grond van deze regeling. Hiervan wordt slechts afgeweken indien een organisatie die reeds subsidie heeft ontvangen op grond van deze regeling voor de organisatie van een ander festival onderdeel uitmaakt van een samenwerkingsproject. </text:p>
              </text:list-item>
            </text:list>
          </text:section>
          <text:section text:name="artikel_id1-3-2-2-5" text:style-name="artikel">
            <text:p text:style-name="artikel_kop_titel"><text:span text:style-name="artikel_kop_label">Artikel</text:span> <text:span text:style-name="artikel_kop_nr">5.</text:span> Voorwaarde voor subsidie</text:p>
            <text:p text:style-name="al">Om in aanmerking te kunnen komen voor een subsidie op grond van deze regeling dient de aanvrager aantoonbaar en voorafgaand aan het indienen van een aanvraag, overleg te hebben gehad met de gemeente over een geschikte datum van het festival. Dit dient te geschieden door middel van het sturen van een email aan <text:a xlink:href="mailto:vergunningen@wageningen.nl" xlink:type="simple"><text:span text:style-name="nadrukondlijn">vergunningen@wageningen.nl</text:span></text:a>.</text:p>
          </text:section>
          <text:section text:name="artikel_id1-3-2-2-6" text:style-name="artikel">
            <text:p text:style-name="artikel_kop_titel"><text:span text:style-name="artikel_kop_label">Artikel</text:span> <text:span text:style-name="artikel_kop_nr">6.</text:span> Hoogte subsidie en subsidiabele kosten</text:p>
            <text:list text:style-name="id1-3-2-2-6-2">
              <text:list-item text:style-override="id1-3-2-2-6-2">
                <text:number>1.</text:number>
                <text:p text:style-name="al">De subsidie bedraagt maximaal 50% van de subsidiabele kosten tot een maximum van: </text:p>
                <text:list text:style-name="id1-3-2-2-6-2-3">
                  <text:list-item text:style-override="id1-3-2-2-6-2-3-1">
                    <text:number>a.</text:number>
                    <text:p text:style-name="al">€ 5.000,- voor bestaande festivals; en</text:p>
                  </text:list-item>
                  <text:list-item text:style-override="id1-3-2-2-6-2-3-2">
                    <text:number>b.</text:number>
                    <text:p text:style-name="al">€ 5.000,- voor nieuwe festivals.</text:p>
                  </text:list-item>
                </text:list>
              </text:list-item>
              <text:list-item text:style-override="id1-3-2-2-6-3">
                <text:number>2.</text:number>
                <text:p text:style-name="al">Subsidiabel zijn de naar het oordeel van burgemeester en wethouders redelijke en noodzakelijke kosten voor de activiteiten zoals benoemd in artikel 3, tweede lid van deze regeling.</text:p>
              </text:list-item>
              <text:list-item text:style-override="id1-3-2-2-6-4">
                <text:number>3.</text:number>
                <text:p text:style-name="al">Niet subsidiabel zijn:</text:p>
                <text:list text:style-name="id1-3-2-2-6-4-3">
                  <text:list-item text:style-override="id1-3-2-2-6-4-3-1">
                    <text:number>a.</text:number>
                    <text:p text:style-name="al">kosten voor eten en drinken;</text:p>
                  </text:list-item>
                  <text:list-item text:style-override="id1-3-2-2-6-4-3-2">
                    <text:number>b.</text:number>
                    <text:p text:style-name="al">aanschaf van gebruiksgoederen, tenzij aangetoond kan worden dat deze noodzakelijk zijn voor de uitvoering van de activiteit waarvoor de subsidie wordt aangevraagd;</text:p>
                  </text:list-item>
                  <text:list-item text:style-override="id1-3-2-2-6-4-3-3">
                    <text:number>c.</text:number>
                    <text:p text:style-name="al">overige materiële investeringen, tenzij aangetoond kan worden dat deze noodzakelijk zijn voor de uitoefening van de activiteit waarvoor de subsidie wordt aangevraagd, dit ter beoordeling van burgemeester en wethouders.</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5 van de ASV en 4:35 van de Algemene wet bestuursrecht wordt een subsidie op grond van deze regeling geweigerd indien naar het oordeel van burgemeester en wethouders:</text:p>
            <text:list text:style-name="id1-3-2-2-7-3">
              <text:list-item text:style-override="id1-3-2-2-7-3-1">
                <text:number>a.</text:number>
                <text:p text:style-name="al">het evenement financieel niet haalbaar wordt geacht;</text:p>
              </text:list-item>
              <text:list-item text:style-override="id1-3-2-2-7-3-2">
                <text:number>b.</text:number>
                <text:p text:style-name="al">het nieuwe festival of het vernieuwende aspect van een bestaand festival zich onvoldoende richt op jongeren;</text:p>
              </text:list-item>
              <text:list-item text:style-override="id1-3-2-2-7-3-3">
                <text:number>c.</text:number>
                <text:p text:style-name="al">het aannemelijk is dat de burgemeester geen evenementvergunning zal verlenen of het evenement zal verbieden.</text:p>
              </text:list-item>
            </text:list>
          </text:section>
          <text:section text:name="artikel_id1-3-2-2-8" text:style-name="artikel">
            <text:p text:style-name="artikel_kop_titel"><text:span text:style-name="artikel_kop_label">Artikel</text:span> <text:span text:style-name="artikel_kop_nr">8.</text:span> Verplichtingen subsidieontvanger</text:p>
            <text:p text:style-name="al">De subsidieontvanger is, in aanvulling op artikel 1.10 van de ASV, verplicht om:</text:p>
            <text:list text:style-name="id1-3-2-2-8-3">
              <text:list-item text:style-override="id1-3-2-2-8-3-1">
                <text:number>a.</text:number>
                <text:p text:style-name="al">zich te houden aan eventueel geldende corona- en veiligheidsmaatregelen;</text:p>
              </text:list-item>
              <text:list-item text:style-override="id1-3-2-2-8-3-2">
                <text:number>b.</text:number>
                <text:p text:style-name="al">tijdig een eventueel benodigde evenementenvergunning aan te vragen.</text:p>
              </text:list-item>
            </text:list>
          </text:section>
          <text:section text:name="artikel_id1-3-2-2-9" text:style-name="artikel">
            <text:p text:style-name="artikel_kop_titel"><text:span text:style-name="artikel_kop_label">Artikel</text:span> <text:span text:style-name="artikel_kop_nr">9.</text:span> Aanvraag</text:p>
            <text:p text:style-name="al">In afwijking van artikel 2.2, tweede lid, van de ASV wordt bij de aanvraag voor een subsidie op grond van deze regeling de volgende gegevens aangeleverd:</text:p>
            <text:list text:style-name="id1-3-2-2-9-3">
              <text:list-item text:style-override="id1-3-2-2-9-3-1">
                <text:number>a.</text:number>
                <text:p text:style-name="al">een beschrijving van het festival; </text:p>
              </text:list-item>
              <text:list-item text:style-override="id1-3-2-2-9-3-2">
                <text:number>b.</text:number>
                <text:p text:style-name="al">een plan waarin is onderbouwd hoe het doel van deze subsidieregeling wordt bereikt en met name op welke wijze de focus wordt gelegd op de doelgroep jongeren;</text:p>
              </text:list-item>
              <text:list-item text:style-override="id1-3-2-2-9-3-3">
                <text:number>c.</text:number>
                <text:p text:style-name="al">een begroting van het festival. In het geval van een bestaand festival dient in de begroting expliciet te worden gemaakt welke kosten extra zijn ten opzichte van voorgaande jaren voor de uitvoering van de gesubsidieerde activiteite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subsidie op grond van deze regeling dient, in afwijking van artikel 2.1 van de ASV, te worden ingediend uiterlijk 12 weken voordat de aanvrager voornemens is te beginnen met de activiteiten waarvoor subsidie wordt aangevraagd.</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Het subsidieplafond voor deze regeling bedraagt:</text:p>
                <text:list text:style-name="id1-3-2-2-11-2-3">
                  <text:list-item text:style-override="id1-3-2-2-11-2-3-1">
                    <text:number>a)</text:number>
                    <text:p text:style-name="al">€ 30.000,-.voor bestaande festivals;</text:p>
                  </text:list-item>
                  <text:list-item text:style-override="id1-3-2-2-11-2-3-2">
                    <text:number>b)</text:number>
                    <text:p text:style-name="al">€ 20.000,- voor nieuwe festivals.</text:p>
                  </text:list-item>
                </text:list>
              </text:list-item>
              <text:list-item text:style-override="id1-3-2-2-11-3">
                <text:number>2.</text:number>
                <text:p text:style-name="al">Burgemeester en wethouders verdelen het beschikbare bedrag op volgorde van ontvangst van de aanvragen, tot het subsidieplafond is bereikt. De datum van ontvangst is de datum waarop de aanvraag volledig is ingediend.</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die van bekendmaking en vervalt op 1 juli 2024. </text:p>
              </text:list-item>
              <text:list-item text:style-override="id1-3-2-2-12-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2-4">
                <text:number>3.</text:number>
                <text:p text:style-name="al">Deze regeling wordt aangehaald als: Subsidieregeling stimulering festivals Ede en Wageningen. </text:p>
              </text:list-item>
            </text:list>
          </text:section>
        </text:section>
        <text:section text:name="regeling-sluiting_id1-3-2-3" text:style-name="regeling-sluiting">
          <text:section text:name="ondertekening_id1-3-2-3-1">
            <text:p><text:span text:style-name="functie">Vastgesteld in de vergadering van 1 november 2022, zaaknummer Z22.012414</text:span></text:p>
          </text:section>
          <text:section text:name="ondertekening_id1-3-2-3-2">
            <text:p><text:span text:style-name="functie"/></text:p>
            <text:p><text:span text:style-name="functie">Het college van burgemeester en wethouders van de gemeente Wageningen,</text:span></text:p>
          </text:section>
          <text:section text:name="ondertekening_id1-3-2-3-3">
            <text:p><text:span text:style-name="functie"/></text:p>
            <text:p><text:span text:style-name="functie">de secretaris, </text:span></text:p>
            <text:p><text:span text:style-name="functie">J. de Wit</text:span></text:p>
          </text:section>
          <text:section text:name="ondertekening_id1-3-2-3-4">
            <text:p><text:span text:style-name="functie"/></text:p>
            <text:p><text:span text:style-name="functie">de burgemeester,</text:span></text:p>
            <text:p><text:span text:style-name="functie">F. Vermeul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december 2021 hebben de colleges van burgemeester en wethouders van de gemeenten Ede en Wageningen de Samenwerkingsagenda Stedelijke Cultuurregio Ede-Wageningen vastgesteld. In deze Samenwerkingsagenda zijn onderwerpen opgenomen waarin Ede en Wageningen de komende jaren gezamenlijk optrekken met als doel efficiënter en effectiever in de regio samen te werken aan het culturele klimaat en het creëren van een aantrekkelijk vestigingsklimaat. Onderdeel hiervan is het gezamenlijke streven om het festivalklimaat in de regio te versterken. Beide gemeenten hebben een budget gereserveerd voor de versterking van het festivalklimaat middels een stimuleringsregeling voor festivalorganisatoren. De stimuleringsregeling wordt zowel in de gemeente Ede als in de gemeente Wageningen opengesteld.</text:p>
          <text:p text:style-name="al"/>
          <text:p text:style-name="al">Festivals vormen een essentieel element in het culturele leven van een stad en regio en hebben een belangrijke rol in de culturele samenleving. De festivalbranche heeft flinke klappen gekregen door de coronacrisis. Gedurende de coronacrisis hebben festivals niet of in beperkte vorm plaats kunnen vinden, hetgeen voor de sector tot een grote inkomstenderving heeft geleid. In het kader van herstel na de coronapandemie is het van belang dat we aandacht hebben voor het versterken van dit onderdeel van onze culturele infrastructuur.</text:p>
          <text:p text:style-name="al"/>
          <text:p text:style-name="al">
          <text:span text:style-name="nadrukcur">Doel subsidieregeling</text:span>
        </text:p>
          <text:p text:style-name="al">Met deze regeling beogen we een wendbare en weerbare sector te creëren en een aantrekkelijk cultuuraanbod in Ede en Wageningen voor onze inwoners, en dan met name jongeren, te realiseren. We willen bijdragen aan het versterken van de huidige festivalsector (de basis) en daarnaast vernieuwing opzoeken door het voor festivalorganisaties mogelijk te maken een eerste editie te organiseren van een nieuw festival. Bestaande festivals willen we mogelijkheden bieden om door te ontwikkelen en te innoveren.</text:p>
          <text:p text:style-name="al"/>
          <text:p text:style-name="al">
          <text:span text:style-name="nadrukcur">Relatie met de Algemene subsidieverordening Wageningen</text:span>
        </text:p>
          <text:p text:style-name="al">De subsidieregeling is een aanvulling op de ASV. De bepalingen uit de ASV zijn derhalve ook van toepassing op deze regeling tenzij deze regeling een aanvulling of uitzondering geeft.</text:p>
          <text:p text:style-name="al"/>
          <text:p text:style-name="al">
          <text:span text:style-name="nadrukvet">Artikelsgewijze toelichting </text:span>
        </text:p>
          <text:p text:style-name="al"/>
          <text:p text:style-name="al">Hieronder worden enkele artikelen nader toegelicht.</text:p>
          <text:p text:style-name="al"/>
          <text:p text:style-name="al">
          <text:span text:style-name="nadrukvet">Artikel 1. Begripsbepalingen</text:span>
        </text:p>
          <text:list text:style-name="id1-3-2-4-18">
            <text:list-item text:style-override="id1-3-2-4-18-1">
              <text:number>f)</text:number>
              <text:p text:style-name="al">
              <text:span text:style-name="nadrukcur">nieuw festival</text:span>: Een festival dat al wordt georganiseerd in de gemeente Wageningen maar ook graag een editie wil organiseren in de gemeente Ede valt in deze regeling onder het begrip nieuw festival.</text:p>
            </text:list-item>
            <text:list-item text:style-override="id1-3-2-4-18-2">
              <text:number>g)</text:number>
              <text:p text:style-name="al">
              <text:span text:style-name="nadrukcur">openbaar karakter</text:span>: Bedrijfsfeesten, branche-activiteiten en belangenbehartiging worden niet als openbare activiteiten gezien.</text:p>
            </text:list-item>
          </text:list>
          <text:p text:style-name="al">
          <text:span text:style-name="nadrukvet">Artikel 3. Subsidiabele activiteiten</text:span>
        </text:p>
          <text:p text:style-name="al">Bestaande festivals willen we mogelijkheden bieden om door te ontwikkelen en te innoveren door bijvoorbeeld in te zetten op verbetering van communicatie/pr/marketing ten behoeve van verbetering van het publieksbereik, door uitbreiding van locaties of door het toevoegen van een nieuw programmaonderdeel gericht op jongeren en/of de thema’s natuur, historie en voedsel. Verder kunnen via de regeling aanvragen voor een fondsenwerver worden ingediend.</text:p>
          <text:p text:style-name="al"/>
          <text:p text:style-name="al">
          <text:span text:style-name="nadrukvet">Artikel 5. Voorwaarde voor subsidie</text:span>
        </text:p>
          <text:p text:style-name="al">Om te garanderen dat een festival op een geschikt moment wordt gehouden, dient er overleg plaats te vinden met de gemeente. Voor meer informatie zie: <text:a xlink:href="https://www.wageningen.nl/direct-regelen/ondernemers/vergunningen/evenementenvergunning/" xlink:type="simple"><text:span text:style-name="nadrukondlijn">https://www.wageningen.nl/direct-regelen/ondernemers/vergunningen/evenementenvergunning/</text:span></text:a></text:p>
          <text:p text:style-name="al"/>
          <text:p text:style-name="al">
          <text:span text:style-name="nadrukvet">Artikel 11. Subsidieplafond en wijze van verdeling</text:span>
        </text:p>
          <text:p text:style-name="al">Voor deze regeling is een subsidieplafond vastgesteld. Het beschikbare budget wordt verdeeld op volgorde van binnenkomst. De aanvraag die als eerst is ontvangen krijgt als eerste subsidie. Als ontvangstdatum geldt de datum dat de aanvraag helemaal compleet is en dus wordt voldaan aan alle bepalingen uit artikel 9 va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507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7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7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lgemene subsidieverordening Wageningen 2012]|[https://lokaleregelgeving.overheid.nl/CVDR130879/1</meta:user-defined>
    <meta:user-defined meta:name="OVERHEIDop.referentienummer">Z22.012414</meta:user-defined>
    <meta:user-defined meta:name="DCTERMS.alternative">Subsidieregeling stimulering festivals Ede en Wageningen</meta:user-defined>
    <dc:language>nl</dc:language>
    <meta:user-defined meta:name="OVERHEIDop.locatietype/OVERHEIDop.gebiedsmarkering">Gemeente</meta:user-defined>
    <meta:user-defined meta:name="DC.title">Subsidieregeling stimulering festivals Wageningen en Ede</meta:user-defined>
    <meta:user-defined meta:name="DCTERMS.W3CDTF/DCTERMS.available">2022-11-08</meta:user-defined>
    <meta:user-defined meta:name="DCTERMS.W3CDTF/OVERHEIDop.jaargang">2022</meta:user-defined>
    <meta:user-defined meta:name="OVERHEIDop.publicationIssue">495078</meta:user-defined>
    <meta:user-defined meta:name="OVERHEIDop.betreftRegeling">CVDR683275_1</meta:user-defined>
    <meta:user-defined meta:name="xs:date/OVERHEIDop.startdatum">2022-11-09</meta:user-defined>
    <meta:user-defined meta:name="OVERHEIDop.GmbID/DC.identifier">gmb-2022-495078</meta:user-defined>
    <meta:user-defined meta:name="OVERHEIDop.versieInformatie"/>
  </office:meta>
</office:document-meta>
</file>