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ud Ootmarsum, Wiemselweg 24: bouw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ud Ootmarsum, Wiemselweg 24</text:p>
            <text:p text:style-name="common-al">Project: het bouwen van een machineberging</text:p>
            <text:p text:style-name="common-al">Ingekomen: 03-1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9506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6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6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179</meta:user-defined>
    <meta:user-defined meta:name="DCTERMS.abstract">het bouwen van een machineberging</meta:user-defined>
    <dc:language>nl</dc:language>
    <meta:user-defined meta:name="OVERHEIDop.locatietype/OVERHEIDop.gebiedsmarkering">Punt</meta:user-defined>
    <meta:user-defined meta:name="DC.title">Gemeente Dinkelland - aanvraag omgevingsvergunning - Oud Ootmarsum, Wiemselweg 24: bouw machineberging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5064</meta:user-defined>
    <meta:user-defined meta:name="OVERHEIDop.GmbID/DC.identifier">gmb-2022-495064</meta:user-defined>
    <meta:user-defined meta:name="OVERHEIDop.versieInformatie"/>
  </office:meta>
</office:document-meta>
</file>