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Buitenbrink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aankondiging </text:span>
            <text:span text:style-name="nadrukvet">bestemmingsplan</text:span>
          </text:p>
            <text:p text:style-name="common-al">Het college van burgemeester en wethouders maakt op grond van artikel 1.3.1 van het Besluit ruimtelijke ordening bekend dat zij het voornemen heeft om het volgende bestemmingsplan voor te bereiden.</text:p>
            <text:p text:style-name="common-al">
            <text:span text:style-name="nadrukvet">Bestemmingsplan Buitenbrinkweg 81</text:span>
          </text:p>
            <text:p text:style-name="common-al">Dit bestemmingsplan biedt een juridische en planologisch kader voor de uitbreiding van het bestaande kinderdagverblijf en het behouden van de bestaande bedrijfswoning en feestzaal.</text:p>
            <text:p text:style-name="common-al">Er liggen nu nog geen stukken over dit bestemmingsplan ter inzage. Wij vragen op dit moment geen advies aan onafhankelijke instanties. U kunt nu nog geen zienswijzen indienen. </text:p>
            <text:p text:style-name="last-al">Medio december 2022, januari 2023 zullen wij, op grond van artikel 3.8 Wet ruimtelijke ordening, het concept-raadsbesluit met het ontwerpbestemmingsplan, en de daarbij behorende stukken, voor een ieder ter inzage leggen. Wij zullen dit van tevoren op de voorgeschreven wijze bekend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rmelo,</text:span>
            <text:span text:style-name="datum">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Ermelo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50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stemmingsplan Buitenbrinkweg 8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061</meta:user-defined>
    <meta:user-defined meta:name="OVERHEIDop.GmbID/DC.identifier">gmb-2022-495061</meta:user-defined>
    <meta:user-defined meta:name="OVERHEIDop.versieInformatie"/>
  </office:meta>
</office:document-meta>
</file>