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kamp 23 in Wapenveld: het plaatsen van twee dakkapellen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5 oktober 2022 een aanvraag omgevingsvergunning heeft ontvangen voor het plaatsen van twee dakkapelen op de voor- en achtergevel van de woning op het perceel Torenkamp 23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506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6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6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3736</meta:user-defined>
    <meta:user-defined meta:name="DCTERMS.abstract">Verleende omgevingsvergunning Torenkamp 23 in Wapenveld: het plaatsen van twee dakkapellen op de voor- en achtergevel van de woning</meta:user-defined>
    <dc:language>nl</dc:language>
    <meta:user-defined meta:name="OVERHEIDop.locatietype/OVERHEIDop.gebiedsmarkering">Adres</meta:user-defined>
    <meta:user-defined meta:name="DC.title">Aanvraag omgevingsvergunning Torenkamp 23 in Wapenveld: het plaatsen van twee dakkapellen op de voor- en achtergevel van de wo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060</meta:user-defined>
    <meta:user-defined meta:name="OVERHEIDop.GmbID/DC.identifier">gmb-2022-495060</meta:user-defined>
    <meta:user-defined meta:name="OVERHEIDop.versieInformatie"/>
  </office:meta>
</office:document-meta>
</file>