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Nijmegen Oud West 2015 – 6 (Batava Boterfabriek)</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 november 2022  het bestemmingsplan  Nijmegen Oud West 2015 – 6 (Batava Boterfabriek)  gewijzigd vastgesteld.</text:p>
            <text:p text:style-name="common-al">Het plangebied is gelegen in de wig die gevormd wordt door de Weurtseweg en de Voorstadslaan, gelegen aan de Krayenhofflaan. Het plangebied wordt aan de oostzijde begrensd door de Bronsgeeststraat en aan de westzijde door het Krayenhoffpark. Aan de noord- en zuidzijde wordt de grens gevormd door het Waalfront ontwikkelgebied "Waalhaeve' aan de Nina Simonestraat en de bestaande stad van het Waterkwartier</text:p>
            <text:p text:style-name="common-al">Met het plan wordt beoogd om de voormalige Boterfabriek Batava te herontwikkelen. In de fabriek zullen appartementen komen en op het omliggende terrein vijf nieuwbouw-woonblokk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besluit en de bijbehorende stukken, liggen van donderdag 10 november 2022 tot en met donderdag 22 december 2022 ter inzage bij de Informatiebalie in de Stadswinkel, Mariënburg 30 te Nijmegen.</text:p>
            <text:p text:style-name="common-al">Het digitale bestemmingsplan is te raadplegen op de landelijke website: http://www.ruimtelijkeplannen.nl/?planidn=NL.IMRO.0268.BPa3006-VG01</text:p>
            <text:p text:style-name="common-al">
            <text:span text:style-name="nadrukcur">Beroep</text:span>
          </text:p>
            <text:p text:style-name="common-al">In de periode van vrijdag 11 november 2022 tot en met donderdag 22 december 2022 kan bij de Afdeling bestuursrechtspraak van de Raad van State beroep worden ingesteld door:</text:p>
            <text:p text:style-name="common-al">- belanghebbenden die het met het bovenstaande besluit niet eens zijn;</text:p>
            <text:p text:style-name="common-al">- niet-belanghebbenden die in de voorprocedure tijdig hun zienswijze hebben ingediend;</text:p>
            <text:p text:style-name="common-al">- niet-belanghebbenden die niet verweten kunnen worden geen of niet tijdig een zienswijze te hebben ingediend </text:p>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05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5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5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3006-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wijzigd vastgesteld bestemmingsplan Nijmegen Oud West 2015 – 6 (Batava Boterfabriek)</meta:user-defined>
    <meta:user-defined meta:name="DCTERMS.W3CDTF/DCTERMS.available">2022-11-09</meta:user-defined>
    <meta:user-defined meta:name="DCTERMS.W3CDTF/OVERHEIDop.jaargang">2022</meta:user-defined>
    <meta:user-defined meta:name="OVERHEIDop.publicationIssue">495059</meta:user-defined>
    <meta:user-defined meta:name="OVERHEIDop.GmbID/DC.identifier">gmb-2022-495059</meta:user-defined>
    <meta:user-defined meta:name="OVERHEIDop.versieInformatie"/>
  </office:meta>
</office:document-meta>
</file>