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ilperoortstraat 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 </text:p>
            <text:p text:style-name="common-al">Straat: Schilperoortstraat 93</text:p>
            <text:p text:style-name="common-al">Postcode: 3082 ST</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3 november 2022</text:p>
            <text:p text:style-name="common-al">Zaaknummer: 57452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05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5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5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ilperoortstraat 93</meta:user-defined>
    <meta:user-defined meta:name="DCTERMS.W3CDTF/DCTERMS.available">2022-11-08</meta:user-defined>
    <meta:user-defined meta:name="DCTERMS.W3CDTF/OVERHEIDop.jaargang">2022</meta:user-defined>
    <meta:user-defined meta:name="OVERHEIDop.publicationIssue">495055</meta:user-defined>
    <meta:user-defined meta:name="OVERHEIDop.GmbID/DC.identifier">gmb-2022-495055</meta:user-defined>
    <meta:user-defined meta:name="OVERHEIDop.versieInformatie"/>
  </office:meta>
</office:document-meta>
</file>