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enmolendreef 2b Slochteren, Verlenging beslistermijn omgevingsvergunning (reguliere procedure) Z2022-0094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Wet algemene bepalingen omgevingsrecht (Wabo), de beslistermijn met zes weken te verlengen:</text:p>
            <text:p text:style-name="common-al"/>
            <text:p text:style-name="common-al">- Korenmolendreef 2b, 9621 TK Slochteren, voor de bouw van een bedrijfsgebouw, ingediend op 19 juli 2022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95054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054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054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Korenmolendreef 2b Slochteren, Verlenging beslistermijn omgevingsvergunning (reguliere procedure) Z2022-009448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5054</meta:user-defined>
    <meta:user-defined meta:name="OVERHEIDop.GmbID/DC.identifier">gmb-2022-495054</meta:user-defined>
    <meta:user-defined meta:name="OVERHEIDop.versieInformatie"/>
  </office:meta>
</office:document-meta>
</file>