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, Industrieweg 20C, 6039 AP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veranderen van de activiteit op locatie Industrieweg 20C, 6039 AP Stramproy.</text:p>
            <text:p text:style-name="common-al">De melding is geregistreerd onder zaaknummer 2022-039062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95053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05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05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Industrieweg 20C, 6039 AP Stramproy</meta:user-defined>
    <dc:language>nl</dc:language>
    <meta:user-defined meta:name="OVERHEIDop.locatietype/OVERHEIDop.gebiedsmarkering">Punt</meta:user-defined>
    <meta:user-defined meta:name="DC.title">Ontvangst melding activiteitenbesluit, Industrieweg 20C, 6039 AP Stramproy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053</meta:user-defined>
    <meta:user-defined meta:name="OVERHEIDop.GmbID/DC.identifier">gmb-2022-495053</meta:user-defined>
    <meta:user-defined meta:name="OVERHEIDop.versieInformatie"/>
  </office:meta>
</office:document-meta>
</file>