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Langedonk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november 2022 een besluit genomen op de aanvraag voor een omgevingsvergunning op locatie De Langedonk 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kindcentrum</text:p>
            <text:p text:style-name="common-al">Locatie: De Langedonk 1 te Veghel</text:p>
            <text:p text:style-name="common-al">Zaaknummer: OV-2022-043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nov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505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5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5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Langedonk 1 te Veghel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052</meta:user-defined>
    <meta:user-defined meta:name="OVERHEIDop.GmbID/DC.identifier">gmb-2022-495052</meta:user-defined>
    <meta:user-defined meta:name="OVERHEIDop.versieInformatie"/>
  </office:meta>
</office:document-meta>
</file>