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gemeentelijke begraafplaats ’s Gravenmoer 2023</text:p>
      <text:section text:name="regeling_id1-3-2" text:style-name="regeling">
        <text:section text:name="aanhef_id1-3-2-1" text:style-name="aanhef">
          <text:section text:name="preambule_id1-3-2-1-1" text:style-name="preambule">
            <text:p text:style-name="al">Het college van burgmeester en wethouders van Dongen;</text:p>
            <text:p text:style-name="al"/>
            <text:p text:style-name="al">gelet op artikel 3, eerste lid, artikel 9, eerste lid, artikel 10, tweede lid, artikel 13, artikel 18, eerste lid en artikel 25 van de Beheersverordening gemeentelijke begraafplaatsen gemeente Dongen 2023;</text:p>
            <text:p text:style-name="al"/>
            <text:p text:style-name="al">BESLUIT</text:p>
            <text:p text:style-name="al"/>
            <text:p text:style-name="al">vast te stellen het navolgende Uitvoeringsbesluit gemeentelijke begraafplaats ’s Gravenmo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leiding</text:p>
            <text:p text:style-name="al">De verordening verstaat onder:</text:p>
            <text:list text:style-name="id1-3-2-2-2-3">
              <text:list-item text:style-override="id1-3-2-2-2-3-1">
                <text:number>a.</text:number>
                <text:p text:style-name="al">grafbedekking: gedenkteken en grafbeplanting op een graf of urnengraf;</text:p>
              </text:list-item>
              <text:list-item text:style-override="id1-3-2-2-2-3-2">
                <text:number>b.</text:number>
                <text:p text:style-name="al">gedenkteken: voorwerp op het (urnen)graf en afsluitplaat voor een urnennis in een columbarium voor het aanbrengen van opschriften of figuren; </text:p>
              </text:list-item>
              <text:list-item text:style-override="id1-3-2-2-2-3-3">
                <text:number>c.</text:number>
                <text:p text:style-name="al">grafbeplanting: winterharde beplanting welke door de rechthebbende of de gebruiker op een (urnen)graf wordt aangebracht.</text:p>
              </text:list-item>
            </text:list>
          </text:section>
          <text:section text:name="artikel_id1-3-2-2-3" text:style-name="artikel">
            <text:p text:style-name="artikel_kop_titel"><text:span text:style-name="artikel_kop_label">Artikel</text:span> <text:span text:style-name="artikel_kop_nr">2.</text:span> Openstelling begraafplaats</text:p>
            <text:p text:style-name="al">De gemeentelijke begraafplaats aan de Julianalaan te ’s Gravenmoer is voor eenieder dagelijks toegankelijk van zonsopkomst tot zonsondergang.</text:p>
          </text:section>
          <text:section text:name="artikel_id1-3-2-2-4" text:style-name="artikel">
            <text:p text:style-name="artikel_kop_titel"><text:span text:style-name="artikel_kop_label">Artikel</text:span> <text:span text:style-name="artikel_kop_nr">3.</text:span> Tijden van begraven en asbezorging</text:p>
            <text:list text:style-name="id1-3-2-2-4-2">
              <text:list-item text:style-override="id1-3-2-2-4-2-1">
                <text:number>1.</text:number>
                <text:p text:style-name="al">De tijd van begraven en het bezorgen van as is: op werkdagen en zaterdagen van 10.30 tot 14.30 uur tijdens de wintertijd en van 10.30 tot 16.00 uur tijdens de zomertijd.</text:p>
              </text:list-item>
              <text:list-item text:style-override="id1-3-2-2-4-2-2">
                <text:number>2.</text:number>
                <text:p text:style-name="al">Het college kan in bijzondere gevallen van deze tijden afwijken. </text:p>
              </text:list-item>
            </text:list>
          </text:section>
          <text:section text:name="artikel_id1-3-2-2-5" text:style-name="artikel">
            <text:p text:style-name="artikel_kop_titel"><text:span text:style-name="artikel_kop_label">Artikel</text:span> <text:span text:style-name="artikel_kop_nr">4.</text:span> Indeling en uitgifte graven </text:p>
            <text:list text:style-name="id1-3-2-2-5-2">
              <text:list-item text:style-override="id1-3-2-2-5-2-1">
                <text:number>1.</text:number>
                <text:p text:style-name="al">Algemene graven worden niet meer uitgegeven.</text:p>
              </text:list-item>
              <text:list-item text:style-override="id1-3-2-2-5-2-2">
                <text:number>2.</text:number>
                <text:p text:style-name="al">De particulieren graven worden uitgegeven voor het begraven van ten hoofste twee kisten en het plaatsen van vier asbussen met of zonder urnen of het verstrooien van de as van overledenen.</text:p>
              </text:list-item>
            </text:list>
          </text:section>
          <text:section text:name="artikel_id1-3-2-2-6" text:style-name="artikel">
            <text:p text:style-name="artikel_kop_titel"><text:span text:style-name="artikel_kop_label">Artikel</text:span> <text:span text:style-name="artikel_kop_nr">5.</text:span> De bezorging van as</text:p>
            <text:list text:style-name="id1-3-2-2-6-2">
              <text:list-item text:style-override="id1-3-2-2-6-2-1">
                <text:number>1.</text:number>
                <text:p text:style-name="al">Algemene urnengraven worden niet meer uitgegeven.</text:p>
              </text:list-item>
              <text:list-item text:style-override="id1-3-2-2-6-2-2">
                <text:number>2.</text:number>
                <text:p text:style-name="al">De urnengraven worden uitgegeven voor het bijzetten van ten hoogste 4 asbus(sen) met of </text:p>
                <text:p text:style-name="al">zonder urn(en). </text:p>
              </text:list-item>
            </text:list>
          </text:section>
          <text:section text:name="artikel_id1-3-2-2-7" text:style-name="artikel">
            <text:p text:style-name="artikel_kop_titel"><text:span text:style-name="artikel_kop_label">Artikel</text:span> <text:span text:style-name="artikel_kop_nr">6.</text:span> Categorieën</text:p>
            <text:p text:style-name="al">Op de gemeentelijke begraafplaats aan de Julianalaan te ’s Gravenmoer onderscheiden we de volgende categorieën: </text:p>
            <text:list text:style-name="id1-3-2-2-7-3">
              <text:list-item text:style-override="id1-3-2-2-7-3-1">
                <text:number>1.</text:number>
                <text:p text:style-name="al">Vak A – Oude gedeelte</text:p>
              </text:list-item>
              <text:list-item text:style-override="id1-3-2-2-7-3-2">
                <text:number>2.</text:number>
                <text:p text:style-name="al">Vak B – Oude gedeelte</text:p>
              </text:list-item>
              <text:list-item text:style-override="id1-3-2-2-7-3-3">
                <text:number>3.</text:number>
                <text:p text:style-name="al">Vak C – Oude gedeelte</text:p>
              </text:list-item>
              <text:list-item text:style-override="id1-3-2-2-7-3-4">
                <text:number>4.</text:number>
                <text:p text:style-name="al">Vak D – Oude gedeelte</text:p>
              </text:list-item>
              <text:list-item text:style-override="id1-3-2-2-7-3-5">
                <text:number>5.</text:number>
                <text:p text:style-name="al">Vak E– Oude gedeelte</text:p>
              </text:list-item>
              <text:list-item text:style-override="id1-3-2-2-7-3-6">
                <text:number>6.</text:number>
                <text:p text:style-name="al">Vak F – Oude gedeelte</text:p>
              </text:list-item>
              <text:list-item text:style-override="id1-3-2-2-7-3-7">
                <text:number>7.</text:number>
                <text:p text:style-name="al">Vak G – Enkele en dubbele graven</text:p>
              </text:list-item>
              <text:list-item text:style-override="id1-3-2-2-7-3-8">
                <text:number>8.</text:number>
                <text:p text:style-name="al">Vak H – Enkele en dubbele graven</text:p>
              </text:list-item>
              <text:list-item text:style-override="id1-3-2-2-7-3-9">
                <text:number>9.</text:number>
                <text:p text:style-name="al">Vak I – Enkele en dubbele graven</text:p>
              </text:list-item>
              <text:list-item text:style-override="id1-3-2-2-7-3-10">
                <text:number>10.</text:number>
                <text:p text:style-name="al">Vak J – Enkele en dubbele graven</text:p>
              </text:list-item>
              <text:list-item text:style-override="id1-3-2-2-7-3-11">
                <text:number>11.</text:number>
                <text:p text:style-name="al">Vak J - Grafnummer 131 tot en met 136 - Kindergraven </text:p>
              </text:list-item>
              <text:list-item text:style-override="id1-3-2-2-7-3-12">
                <text:number>12.</text:number>
                <text:p text:style-name="al">Vak K – Enkele en dubbele graven</text:p>
              </text:list-item>
              <text:list-item text:style-override="id1-3-2-2-7-3-13">
                <text:number>13.</text:number>
                <text:p text:style-name="al">Vak L – Enkele en dubbele graven</text:p>
              </text:list-item>
              <text:list-item text:style-override="id1-3-2-2-7-3-14">
                <text:number>14.</text:number>
                <text:p text:style-name="al">Vak L – Grafnummer L1 t/m L20 urnengraven</text:p>
              </text:list-item>
              <text:list-item text:style-override="id1-3-2-2-7-3-15">
                <text:number>15.</text:number>
                <text:p text:style-name="al">Vak M – Enkele en dubbele graven</text:p>
              </text:list-item>
              <text:list-item text:style-override="id1-3-2-2-7-3-16">
                <text:number>16.</text:number>
                <text:p text:style-name="al">Vak N - Strooiveld</text:p>
              </text:list-item>
              <text:list-item text:style-override="id1-3-2-2-7-3-17">
                <text:number>17.</text:number>
                <text:p text:style-name="al">Vak O – Enkele en dubbele graven</text:p>
              </text:list-item>
              <text:list-item text:style-override="id1-3-2-2-7-3-18">
                <text:number>18.</text:number>
                <text:p text:style-name="al">Vak P – Enkele en dubbele graven</text:p>
              </text:list-item>
              <text:list-item text:style-override="id1-3-2-2-7-3-19">
                <text:number>19.</text:number>
                <text:p text:style-name="al">Vak Pk - Kindergraven</text:p>
              </text:list-item>
            </text:list>
          </text:section>
          <text:section text:name="artikel_id1-3-2-2-8" text:style-name="artikel">
            <text:p text:style-name="artikel_kop_titel"><text:span text:style-name="artikel_kop_label">Artikel</text:span> <text:span text:style-name="artikel_kop_nr">7.</text:span> Gedenkteken</text:p>
            <text:list text:style-name="id1-3-2-2-8-2">
              <text:list-item text:style-override="id1-3-2-2-8-2-1">
                <text:number>1.</text:number>
                <text:p text:style-name="al">Voor de gedenktekens mogen alleen duurzame materialen worden gebruikt, zoals natuursteen, metaal, keramiek, glas, duurzame kunststoffen of een verduurzaamde houtsoort. De gedenktekens moeten worden geplaatst op een fundering die van gemeentewege is aangebracht. </text:p>
              </text:list-item>
              <text:list-item text:style-override="id1-3-2-2-8-2-2">
                <text:number>2.</text:number>
                <text:p text:style-name="al">In afwijking van het bepaalde in artikel 7 lid 1 mogen op graven in de vakken A tot en met F enkel gezoete grijze en zwarte stenen en zerken geplaatst worden.</text:p>
              </text:list-item>
              <text:list-item text:style-override="id1-3-2-2-8-2-3">
                <text:number>3.</text:number>
                <text:p text:style-name="al">Op de graven mogen alleen staande gedenktekens worden geplaatst geheel binnen de daarvoor bestemde strook op het graf.</text:p>
              </text:list-item>
              <text:list-item text:style-override="id1-3-2-2-8-2-4">
                <text:number>4.</text:number>
                <text:p text:style-name="al">De afmetingen van gedenktekens op de particuliere en algemene graven bedraagt: </text:p>
                <text:list text:style-name="id1-3-2-2-8-2-4-3">
                  <text:list-item text:style-override="id1-3-2-2-8-2-4-3-1">
                    <text:number>a.</text:number>
                    <text:p text:style-name="al">Maximale hoogte: 125 centimeter boven het maaiveld;</text:p>
                  </text:list-item>
                  <text:list-item text:style-override="id1-3-2-2-8-2-4-3-2">
                    <text:number>b.</text:number>
                    <text:p text:style-name="al">Maximale breedte 80 centimeter.;</text:p>
                  </text:list-item>
                  <text:list-item text:style-override="id1-3-2-2-8-2-4-3-3">
                    <text:number>c.</text:number>
                    <text:p text:style-name="al">de maximale dikte van het gedenkteken inclusief voorplaat mag de diepte van de beplantingsstrook (50 centimeter) en de maximale breedte van de fundering (80 centimeter) niet overschrijden. </text:p>
                  </text:list-item>
                </text:list>
              </text:list-item>
              <text:list-item text:style-override="id1-3-2-2-8-2-5">
                <text:number>5.</text:number>
                <text:p text:style-name="al">In afwijking van het in artikel 7 lid 4 gestelde mogen op de dubbele graven in vak G t/m O gedenktekens aangebracht worden van de volgende afmetingen: </text:p>
                <text:list text:style-name="id1-3-2-2-8-2-5-3">
                  <text:list-item text:style-override="id1-3-2-2-8-2-5-3-1">
                    <text:number>a.</text:number>
                    <text:p text:style-name="al">Maximale hoogte: 125 centimeter boven het maaiveld;</text:p>
                  </text:list-item>
                  <text:list-item text:style-override="id1-3-2-2-8-2-5-3-2">
                    <text:number>b.</text:number>
                    <text:p text:style-name="al">Maximale breedte 120 centimeter.;</text:p>
                  </text:list-item>
                  <text:list-item text:style-override="id1-3-2-2-8-2-5-3-3">
                    <text:number>c.</text:number>
                    <text:p text:style-name="al">de maximale dikte van het gedenkteken inclusief voorplaat mag de diepte van de beplantingsstrook (50 centimeter) en de maximale breedte van de fundering (120 centimeter) niet overschrijden. </text:p>
                  </text:list-item>
                </text:list>
              </text:list-item>
              <text:list-item text:style-override="id1-3-2-2-8-2-6">
                <text:number>6.</text:number>
                <text:p text:style-name="al">De afmetingen van gedenktekens op kindergraven bedraagt:</text:p>
                <text:list text:style-name="id1-3-2-2-8-2-6-3">
                  <text:list-item text:style-override="id1-3-2-2-8-2-6-3-1">
                    <text:number>a.</text:number>
                    <text:p text:style-name="al">Maximale hoogte: 75 centimeter boven het maaiveld;</text:p>
                  </text:list-item>
                  <text:list-item text:style-override="id1-3-2-2-8-2-6-3-2">
                    <text:number>b.</text:number>
                    <text:p text:style-name="al">Maximale breedte 60 centimeter</text:p>
                  </text:list-item>
                  <text:list-item text:style-override="id1-3-2-2-8-2-6-3-3">
                    <text:number>c.</text:number>
                    <text:p text:style-name="al">de maximale dikte van het gedenkteken inclusief voorplaat mag de diepte van de beplantingsstrook (50 centimeter) en de maximale breedte van de fundering (80 centimeter) niet overschrijden. </text:p>
                  </text:list-item>
                </text:list>
              </text:list-item>
              <text:list-item text:style-override="id1-3-2-2-8-2-7">
                <text:number>7.</text:number>
                <text:p text:style-name="al">Liggende gedenktekens</text:p>
                <text:list text:style-name="id1-3-2-2-8-2-7-3">
                  <text:list-item text:style-override="id1-3-2-2-8-2-7-3-1">
                    <text:number>a.</text:number>
                    <text:p text:style-name="al">Op de graven, welke zijn aangegeven met de aanduiding p49 t/m p108 mogen in afwijking van het in artikel 7 lid 4 gestelde liggende gedenktekens worden aangebracht met de volgende afmetingen:</text:p>
                    <text:list text:style-name="id1-3-2-2-8-2-7-3-1-3">
                      <text:list-item text:style-override="id1-3-2-2-8-2-7-3-1-3-1">
                        <text:number>i.</text:number>
                        <text:p text:style-name="al">maximale hoogte 50 centimeter;</text:p>
                      </text:list-item>
                      <text:list-item text:style-override="id1-3-2-2-8-2-7-3-1-3-2">
                        <text:number>ii.</text:number>
                        <text:p text:style-name="al">maximale breedte 90 centimeter;</text:p>
                      </text:list-item>
                      <text:list-item text:style-override="id1-3-2-2-8-2-7-3-1-3-3">
                        <text:number>iii.</text:number>
                        <text:p text:style-name="al">maximale lengte 190 centimeter</text:p>
                      </text:list-item>
                    </text:list>
                  </text:list-item>
                  <text:list-item text:style-override="id1-3-2-2-8-2-7-3-2">
                    <text:number>b.</text:number>
                    <text:p text:style-name="al">Aan het hoofdeinde van het graf is het op de graven, welke zijn aangegeven met de aanduiding p49 t/m p92, toegestaan om een staand gedeelte van maximaal:</text:p>
                    <text:list text:style-name="id1-3-2-2-8-2-7-3-2-3">
                      <text:list-item text:style-override="id1-3-2-2-8-2-7-3-2-3-1">
                        <text:number>i.</text:number>
                        <text:p text:style-name="al">125 centimeter boven het maaiveld;</text:p>
                      </text:list-item>
                      <text:list-item text:style-override="id1-3-2-2-8-2-7-3-2-3-2">
                        <text:number>ii.</text:number>
                        <text:p text:style-name="al">90 centimeter breed.</text:p>
                      </text:list-item>
                    </text:list>
                  </text:list-item>
                  <text:list-item text:style-override="id1-3-2-2-8-2-7-3-3">
                    <text:number>c.</text:number>
                    <text:p text:style-name="al">Aan het hoofdeinde van het graf is het op de graven, welke zijn aangegeven met de aanduiding p93 t/m p108, toegestaan om een staand gedeelte van maximaal:</text:p>
                    <text:list text:style-name="id1-3-2-2-8-2-7-3-3-3">
                      <text:list-item text:style-override="id1-3-2-2-8-2-7-3-3-3-1">
                        <text:number>i.</text:number>
                        <text:p text:style-name="al">50 centimeter boven het maaiveld;</text:p>
                      </text:list-item>
                      <text:list-item text:style-override="id1-3-2-2-8-2-7-3-3-3-2">
                        <text:number>ii.</text:number>
                        <text:p text:style-name="al">90 centimeter breed. </text:p>
                      </text:list-item>
                    </text:list>
                  </text:list-item>
                  <text:list-item text:style-override="id1-3-2-2-8-2-7-3-4">
                    <text:number>d.</text:number>
                    <text:p text:style-name="al">Het gedenkteken dient te worden geplaatst op een paalfundering. De minimale lengte van de paalfundering bedraagt 100 centimeter en de beplantingsstrook van 50 centimeter mag niet worden overschreden aan het voeteneinde van het graf. </text:p>
                  </text:list-item>
                </text:list>
              </text:list-item>
              <text:list-item text:style-override="id1-3-2-2-8-2-8">
                <text:number>8.</text:number>
                <text:p text:style-name="al">Op de urnengraven mogen alleen liggende grafmonumenten in de zogenaamde lessenaarstand worden aangebracht. De maximale lengte en breedte van deze gedenktekens bedraagt 60 centimeter. Ook de maximale hoogte van het grafmonument bedraagt 60 centimeter.</text:p>
              </text:list-item>
            </text:list>
          </text:section>
          <text:section text:name="artikel_id1-3-2-2-9" text:style-name="artikel">
            <text:p text:style-name="artikel_kop_titel"><text:span text:style-name="artikel_kop_label">Artikel</text:span> <text:span text:style-name="artikel_kop_nr">8.</text:span> Niet-blijvende grafbeplanting</text:p>
            <text:p text:style-name="al">Op een graf kunnen potplanten en bloemen in vazen worden geplaatst of eenjarige gewassen worden geplant in een daarvoor bestemde strook grond ter breedte van maximaal 50 centimeter. </text:p>
          </text:section>
          <text:section text:name="artikel_id1-3-2-2-10" text:style-name="artikel">
            <text:p text:style-name="artikel_kop_titel"><text:span text:style-name="artikel_kop_label">Artikel</text:span> <text:span text:style-name="artikel_kop_nr">9.</text:span> Winterharde gewassen</text:p>
            <text:p text:style-name="al">De winterharde gewassen die op de graven of bij de urnengraven worden geplant mogen bij volle wasdom de voor de beplanting op het graf of bij het urnengraf beschikbare oppervlakte niet overschrijden of moeten door besnoeiing binnen de oppervlakte kunnen worden gehouden. </text:p>
          </text:section>
          <text:section text:name="artikel_id1-3-2-2-11" text:style-name="artikel">
            <text:p text:style-name="artikel_kop_titel"><text:span text:style-name="artikel_kop_label">Artikel</text:span> <text:span text:style-name="artikel_kop_nr">10.</text:span> Niet toegestaan opschrift</text:p>
            <text:p text:style-name="al">Het plaatsen van een firmanaam of enige andere reclame op gedenktekens of grafbedekking is verboden. Het op gedenktekens plaatsen van symbolen of andere uitingen, welke zich naar het oordeel van ons college niet verdragen met de openbare orde of goede zeden, is verboden en kunnen door de gemeente worden verwijderd of onzichtbaar gemaakt. </text:p>
          </text:section>
          <text:section text:name="artikel_id1-3-2-2-12" text:style-name="artikel">
            <text:p text:style-name="artikel_kop_titel"><text:span text:style-name="artikel_kop_label">Artikel</text:span> <text:span text:style-name="artikel_kop_nr">11.</text:span> Situering gedenktekens</text:p>
            <text:p text:style-name="al">Het gedenkteken moet aan de achterzijde zuiver in één lijn ten opzichte van andere gedenktekens in dezelfde rij graven worden geplaatst op een onderbouw, welke door en op kosten van vergunninghouder moet worden aangebracht, zulks conform de in artikel 5 gestelde eisen.</text:p>
          </text:section>
          <text:section text:name="artikel_id1-3-2-2-13" text:style-name="artikel">
            <text:p text:style-name="artikel_kop_titel"><text:span text:style-name="artikel_kop_label">Artikel</text:span> <text:span text:style-name="artikel_kop_nr">12.</text:span> Afval</text:p>
            <text:p text:style-name="al">Alle sporen van afval, ontstaan door of ten gevolge van werkzaamheden op of aan gedenktekens moeten worden opgeruimd en meegenomen door degene die de werkzaamheden heeft verricht.</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nadere regels treden in werking op 1 januari 2023 met ingang van welke datum het Uitvoeringsbesluit gemeentelijke begraafplaatsen ’s Gravenmoer 2022, zoals deze zijn vastgesteld in de vergadering van het college van 17 augustus 2021, komen te vervallen.</text:p>
              </text:list-item>
              <text:list-item text:style-override="id1-3-2-2-14-2-2">
                <text:number>2.</text:number>
                <text:p text:style-name="al">Zij kunnen worden aangehaald als: Uitvoeringsbesluit gemeentelijke begraafplaats ‘s Gravenmoer 2023.</text:p>
              </text:list-item>
              <text:list-item text:style-override="id1-3-2-2-14-2-3">
                <text:number/>
                <text:p text:style-name="al"/>
              </text:list-item>
            </text:list>
          </text:section>
        </text:section>
        <text:section text:name="regeling-sluiting_id1-3-2-3" text:style-name="regeling-sluiting">
          <text:section text:name="ondertekening_id1-3-2-3-1">
            <text:p><text:span text:style-name="functie">Aldus besloten in de openbare vergadering van het college, gehouden op 30 augustus 2022,</text:span></text:p>
            <text:p><text:span text:style-name="functie"/></text:p>
            <text:p><text:span text:style-name="functie">de secretaris, </text:span></text:p>
            <text:p><text:span text:style-name="functie">mr. H.L.M. van Noort,</text:span></text:p>
            <text:p><text:span text:style-name="functie"/></text:p>
            <text:p><text:span text:style-name="functie">de burgemeester, </text:span></text:p>
            <text:p><text:span text:style-name="functie">drs. M.C. Starmans-Gelij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50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Onbekend</meta:user-defined>
    <meta:user-defined meta:name="DCTERMS.alternative">Uitvoeringsbesluit gemeentelijke begraafplaats ’s Gravenmoer 2023</meta:user-defined>
    <dc:language>nl</dc:language>
    <meta:user-defined meta:name="OVERHEIDop.locatietype/OVERHEIDop.gebiedsmarkering">Adres</meta:user-defined>
    <meta:user-defined meta:name="DC.title">Uitvoeringsbesluit gemeentelijke begraafplaats ’s Gravenmoer 2023</meta:user-defined>
    <meta:user-defined meta:name="DCTERMS.W3CDTF/DCTERMS.available">2022-12-30</meta:user-defined>
    <meta:user-defined meta:name="DCTERMS.W3CDTF/OVERHEIDop.jaargang">2022</meta:user-defined>
    <meta:user-defined meta:name="OVERHEIDop.publicationIssue">495048</meta:user-defined>
    <meta:user-defined meta:name="OVERHEIDop.betreftRegeling">CVDR683269_1</meta:user-defined>
    <meta:user-defined meta:name="OVERHEIDop.GmbID/DC.identifier">gmb-2022-495048</meta:user-defined>
    <meta:user-defined meta:name="xs:date/OVERHEIDop.startdatum">2023-01-01</meta:user-defined>
    <meta:user-defined meta:name="OVERHEIDop.versieInformatie"/>
  </office:meta>
</office:document-meta>
</file>