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lkstuincomplex De Zuidert te Emmeloord: het plaatsen van een schuurtje op de volks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is een omgevingsvergunning verleend voor deze locatie. Het gaat om het plaatsen van een schuurtje op de volkstui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504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4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4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olkstuincomplex De Zuidert te Emmeloord: omgevingsvergunning  4 november 2022   het plaatsen van een schuurtje op de volkstuin.</meta:user-defined>
    <dc:language>nl</dc:language>
    <meta:user-defined meta:name="OVERHEIDop.locatietype/OVERHEIDop.gebiedsmarkering">Punt</meta:user-defined>
    <meta:user-defined meta:name="DC.title">volkstuincomplex De Zuidert te Emmeloord: het plaatsen van een schuurtje op de volkstui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044</meta:user-defined>
    <meta:user-defined meta:name="OVERHEIDop.GmbID/DC.identifier">gmb-2022-495044</meta:user-defined>
    <meta:user-defined meta:name="OVERHEIDop.versieInformatie"/>
  </office:meta>
</office:document-meta>
</file>