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thovenlaan 39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39 in Nieuwkoop - zaaknummer Z2022-00001555 - sloopmelding voor het verwijderen van asbest - ingekomen 1 nov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504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ethovenlaan 39 in Nieuwkoop - het verwijderen van asbe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41</meta:user-defined>
    <meta:user-defined meta:name="OVERHEIDop.GmbID/DC.identifier">gmb-2022-495041</meta:user-defined>
    <meta:user-defined meta:name="OVERHEIDop.versieInformatie"/>
  </office:meta>
</office:document-meta>
</file>