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6, 3972 JH  in Driebergen-Rijsenburg, het plaatsen van 6 zonnepanelen op het zijdakvlak (HZ_WABO-22-2442, 29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Engweg 6, 3972 JH  in Driebergen-Rijsenburg</text:span>, het plaatsen van 6 zonnepanelen op het zijdakvlak (HZ_WABO-22-2442, 29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03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Engweg 6, 3972 JH  in Driebergen-Rijsenburg, het plaatsen van 6 zonnepanelen op het zijdakvlak (HZ_WABO-22-2442, 29 oktober 2022)</meta:user-defined>
    <dc:language>nl</dc:language>
    <meta:user-defined meta:name="OVERHEIDop.locatietype/OVERHEIDop.gebiedsmarkering">Adres</meta:user-defined>
    <meta:user-defined meta:name="DC.title">Gemeente Utrechtse Heuvelrug, ingediende aanvraag omgevingsvergunning - Engweg 6, 3972 JH  in Driebergen-Rijsenburg, het plaatsen van 6 zonnepanelen op het zijdakvlak (HZ_WABO-22-2442, 29 oktober 2022)</meta:user-defined>
    <meta:user-defined meta:name="DCTERMS.W3CDTF/DCTERMS.available">2022-11-08</meta:user-defined>
    <meta:user-defined meta:name="DCTERMS.W3CDTF/OVERHEIDop.jaargang">2022</meta:user-defined>
    <meta:user-defined meta:name="OVERHEIDop.publicationIssue">495036</meta:user-defined>
    <meta:user-defined meta:name="OVERHEIDop.GmbID/DC.identifier">gmb-2022-495036</meta:user-defined>
    <meta:user-defined meta:name="OVERHEIDop.versieInformatie"/>
  </office:meta>
</office:document-meta>
</file>