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rg. van den Boschstraat 121,3958 CC  in Amerongen, plaatsen van zonnepanelen op voor- en zijdakvlak (HZ_WABO-22-2159, 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Burg. van den Boschstraat 121,3958 CC  in Amerongen</text:span>, plaatsen van zonnepanelen op voor- en zijdakvlak (HZ_WABO-22-2159, 4 november 2022)</text:p>
            <text:p text:style-name="last-al">Belanghebbenden kunnen vanaf 5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503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3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Burg. van den Boschstraat 121,3958 CC  in Amerongen, plaatsen van zonnepanelen op voor- en zijdakvlak (HZ_WABO-22-2159, 4 november 2022)</meta:user-defined>
    <dc:language>nl</dc:language>
    <meta:user-defined meta:name="OVERHEIDop.locatietype/OVERHEIDop.gebiedsmarkering">Adres</meta:user-defined>
    <meta:user-defined meta:name="DC.title">Gemeente Utrechtse Heuvelrug, verlenging beslistermijn omgevingsvergunning - Burg. van den Boschstraat 121,3958 CC  in Amerongen, plaatsen van zonnepanelen op voor- en zijdakvlak (HZ_WABO-22-2159, 4 november 2022)</meta:user-defined>
    <meta:user-defined meta:name="DCTERMS.W3CDTF/DCTERMS.available">2022-11-08</meta:user-defined>
    <meta:user-defined meta:name="DCTERMS.W3CDTF/OVERHEIDop.jaargang">2022</meta:user-defined>
    <meta:user-defined meta:name="OVERHEIDop.publicationIssue">495035</meta:user-defined>
    <meta:user-defined meta:name="OVERHEIDop.GmbID/DC.identifier">gmb-2022-495035</meta:user-defined>
    <meta:user-defined meta:name="OVERHEIDop.versieInformatie"/>
  </office:meta>
</office:document-meta>
</file>